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BAD75CCF6656DEF4.jpg" manifest:media-type="image/jpeg"/>
  <manifest:file-entry manifest:full-path="Pictures/10000000000002BC000002BC99CBB39498D5289D.jpg" manifest:media-type="image/jpeg"/>
  <manifest:file-entry manifest:full-path="Pictures/100000000000015E0000014635C406CFC8CBE186.jpg" manifest:media-type="image/jpeg"/>
  <manifest:file-entry manifest:full-path="Pictures/100000000000018700000258675B70B981FBBE93.jpg" manifest:media-type="image/jpeg"/>
  <manifest:file-entry manifest:full-path="Pictures/10000000000003E8000002C7236B5D8273F019E0.jpg" manifest:media-type="image/jpeg"/>
  <manifest:file-entry manifest:full-path="Pictures/10000000000004B0000002BDDE33F92FE0212F4B.jpg" manifest:media-type="image/jpeg"/>
  <manifest:file-entry manifest:full-path="Pictures/100000000000012C0000012CC0403678ACB8DEDD.jpg" manifest:media-type="image/jpeg"/>
  <manifest:file-entry manifest:full-path="Pictures/100000000000012C000001369EE779A9CA2BDE7B.jpg" manifest:media-type="image/jpeg"/>
  <manifest:file-entry manifest:full-path="Pictures/100000000000019000000190D895B74D7108491F.jpg" manifest:media-type="image/jpeg"/>
  <manifest:file-entry manifest:full-path="Pictures/100000000000032000000258CA774A814E06A52D.jpg" manifest:media-type="image/jpeg"/>
  <manifest:file-entry manifest:full-path="Pictures/1000000000000320000002586932DD7BAFA85596.jpg" manifest:media-type="image/jpeg"/>
  <manifest:file-entry manifest:full-path="Pictures/100000000000012C000000E1BAEA516137FB2107.jpg" manifest:media-type="image/jpeg"/>
  <manifest:file-entry manifest:full-path="Pictures/10000201000002EB000001F5A87B2F6550CB0116.png" manifest:media-type="image/png"/>
  <manifest:file-entry manifest:full-path="Pictures/10000201000002BC000002BC5B657759E1DD123B.png" manifest:media-type="image/png"/>
  <manifest:file-entry manifest:full-path="Pictures/100000000000012C000000F3E9041E0CDDE8906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swiss"/>
    <style:font-face style:name="DINPro-Bold" svg:font-family="DINPro-Bold" style:font-family-generic="swiss"/>
    <style:font-face style:name="DINPro-Regular" svg:font-family="DINPro-Regular" style:font-family-generic="swiss"/>
    <style:font-face style:name="Trebuchet MS" svg:font-family="'Trebuchet MS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Ubuntu" svg:font-family="Ubuntu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5cm"/>
    </style:style>
    <style:style style:name="gr2" style:family="graphic" style:parent-style-name="standard">
      <style:graphic-properties draw:stroke="dash" draw:stroke-dash="Fine_20_Dashed" svg:stroke-color="#000000" draw:fill="solid" draw:fill-color="#e6e6e6" draw:textarea-horizontal-align="justify" draw:textarea-vertical-align="middle" draw:auto-grow-height="false" fo:min-height="1.59cm" fo:min-width="1.34cm"/>
    </style:style>
    <style:style style:name="P1" style:family="paragraph">
      <style:paragraph-properties fo:line-height="100%" fo:text-align="center"/>
      <style:text-properties fo:color="#000000" style:font-name="Ubuntu" fo:font-size="12pt" style:text-underline-style="solid" style:text-underline-width="auto" style:text-underline-color="font-color" fo:font-weight="bold" style:font-name-asian="Arial1" style:font-size-asian="12pt" style:font-weight-asian="bold" style:font-name-complex="Ubuntu" style:font-weight-complex="bold"/>
    </style:style>
    <style:style style:name="P2" style:family="paragraph">
      <loext:graphic-properties draw:fill="none" draw:fill-color="#ffffff"/>
      <style:paragraph-properties fo:line-height="100%" fo:text-align="center"/>
      <style:text-properties fo:color="#000000" style:font-name="Ubuntu" fo:font-size="12pt" style:text-underline-style="solid" style:text-underline-width="auto" style:text-underline-color="font-color" fo:font-weight="bold" style:font-name-asian="Arial1" style:font-size-asian="12pt" style:font-weight-asian="bold" style:font-name-complex="Ubuntu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e6"/>
      <style:paragraph-properties fo:text-align="center"/>
      <style:text-properties style:font-name="Arial Black"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letter-kerning="true" style:font-style-asian="normal" style:font-size-complex="18pt" style:font-style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italic" fo:text-shadow="none" style:letter-kerning="true" style:font-style-asian="italic" style:font-size-complex="18pt" style:font-style-complex="italic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26% 58%" style:font-name="Ubuntu" fo:font-size="12pt" fo:font-style="italic" fo:text-shadow="none" style:text-underline-style="none" fo:font-weight="bold" style:letter-kerning="true" style:font-name-asian="Arial1" style:font-size-asian="12pt" style:font-style-asian="italic" style:font-weight-asian="bold" style:font-name-complex="Ubuntu" style:font-size-complex="18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Ubuntu" fo:font-size="12pt" fo:font-style="normal" fo:text-shadow="none" style:text-underline-style="solid" style:text-underline-width="auto" style:text-underline-color="font-color" fo:font-weight="bold" style:letter-kerning="true" style:font-name-asian="Arial1" style:font-size-asian="12pt" style:font-style-asian="normal" style:font-weight-asian="bold" style:font-name-complex="Ubuntu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Arial Black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0.9cm" svg:x="0cm" svg:y="0.4cm">
          <draw:text-box>
            <text:p text:style-name="P1"><text:span text:style-name="T1">un poste informatique (</text:span><text:span text:style-name="T2">computer station</text:span><text:span text:style-name="T1">) avec ses périphériques (</text:span><text:span text:style-name="T2">devices</text:span><text:span text:style-name="T3">US</text:span><text:span text:style-name="T2">, peripherals</text:span><text:span text:style-name="T3">UK</text:span><text:span text:style-name="T4">)</text:span></text:p>
          </draw:text-box>
        </draw:frame>
        <draw:custom-shape draw:style-name="gr2" draw:text-style-name="P4" draw:layer="layout" svg:width="2.6cm" svg:height="2.6cm" svg:x="16.302cm" svg:y="5.802cm">
          <text:p text:style-name="P3"><text:span text:style-name="T5"><text:s/></text:span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6cm" svg:height="2.6cm" svg:x="18.102cm" svg:y="13.702cm">
          <text:p text:style-name="P3"><text:span text:style-name="T5"><text:s/></text:span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6cm" svg:height="2.6cm" svg:x="17.902cm" svg:y="11.002cm">
          <text:p text:style-name="P3"><text:span text:style-name="T5"><text:s/></text:span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6cm" svg:height="2.6cm" svg:x="15.802cm" svg:y="21.802cm">
          <text:p text:style-name="P3"><text:span text:style-name="T5"><text:s/></text:span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6cm" svg:height="2.6cm" svg:x="0.402cm" svg:y="20.102cm">
          <text:p text:style-name="P3"><text:span text:style-name="T5"><text:s/></text:span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6cm" svg:height="2.6cm" svg:x="7.202cm" svg:y="3.502cm">
          <text:p text:style-name="P3"><text:span text:style-name="T5"><text:s/></text:span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6cm" svg:height="2.6cm" svg:x="10.302cm" svg:y="3.602cm">
          <text:p text:style-name="P3"><text:span text:style-name="T5"><text:s/></text:span><text:span text:style-name="T5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1" svg:font-family="Arial" style:font-family-generic="swiss"/>
    <style:font-face style:name="DINPro-Bold" svg:font-family="DINPro-Bold" style:font-family-generic="swiss"/>
    <style:font-face style:name="DINPro-Regular" svg:font-family="DINPro-Regular" style:font-family-generic="swiss"/>
    <style:font-face style:name="Trebuchet MS" svg:font-family="'Trebuchet MS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Ubuntu" svg:font-family="Ubuntu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rebuchet MS" fo:font-family="'Trebuchet MS'" style:font-family-generic="swiss" fo:language="fr" fo:country="FR" style:letter-kerning="true" style:font-name-asian="Mangal1" style:font-family-asian="Mangal" style:font-pitch-asian="variable" style:language-asian="hi" style:country-asian="IN" style:font-name-complex="Trebuchet MS" style:font-family-complex="'Trebuchet MS'" style:font-family-generic-complex="swiss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8" style:family="graphic">
      <style:paragraph-properties style:text-autospace="none"/>
      <style:text-properties fo:color="#000000" style:font-name="DINPro-Regular" fo:font-family="DINPro-Regular" style:font-family-generic="swiss" style:font-name-complex="DINPro-Regular" style:font-family-complex="DINPro-Regular" style:font-family-generic-complex="swiss" style:font-size-complex="8pt"/>
    </style:style>
    <style:style style:name="A11" style:family="graphic">
      <style:paragraph-properties style:text-autospace="none"/>
      <style:text-properties fo:color="#000000" style:font-name="DINPro-Regular" fo:font-family="DINPro-Regular" style:font-family-generic="swiss" style:font-name-complex="DINPro-Regular" style:font-family-complex="DINPro-Regular" style:font-family-generic-complex="swiss" style:font-size-complex="8pt"/>
    </style:style>
    <style:style style:name="Pied_20_de_20_page" style:display-name="Pied de page" style:family="graphic">
      <style:paragraph-properties style:text-autospace="none"/>
    </style:style>
    <style:style style:name="Titre_20_de_20_tableau" style:display-name="Titre de tableau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Pa10" style:family="graphic">
      <style:paragraph-properties style:line-height-at-least="0.501cm" fo:text-align="start" style:text-autospace="none"/>
      <style:text-properties fo:color="#000000" style:font-name="DINPro-Bold" fo:font-family="DINPro-Bold" style:font-family-generic="swiss" style:font-name-complex="DINPro-Bold" style:font-family-complex="DINPro-Bold" style:font-family-generic-complex="swiss" style:font-size-complex="12pt"/>
    </style:style>
    <style:style style:name="Default" style:family="graphic">
      <style:paragraph-properties fo:text-align="start" style:text-autospace="none"/>
      <style:text-properties fo:color="#000000" style:font-name="DINPro-Bold" fo:font-family="DINPro-Bold" style:font-family-generic="swiss" fo:language="fr" fo:country="FR" style:letter-kerning="true" style:font-name-asian="Mangal1" style:font-family-asian="Mangal" style:font-pitch-asian="variable" style:language-asian="hi" style:country-asian="IN" style:font-name-complex="DINPro-Bold" style:font-family-complex="DINPro-Bold" style:font-family-generic-complex="swiss" style:font-size-complex="12pt"/>
    </style:style>
    <style:style style:name="Pa9" style:family="graphic">
      <style:paragraph-properties style:line-height-at-least="0.563cm" fo:text-align="start" style:text-autospace="none"/>
      <style:text-properties fo:color="#000000" style:font-name="DINPro-Bold" fo:font-family="DINPro-Bold" style:font-family-generic="swiss" style:font-name-complex="DINPro-Bold" style:font-family-complex="DINPro-Bold" style:font-family-generic-complex="swiss" style:font-size-complex="12pt"/>
    </style:style>
    <style:style style:name="Pa5" style:family="graphic">
      <style:paragraph-properties style:line-height-at-least="0.626cm" fo:text-align="start" style:text-autospace="none"/>
      <style:text-properties fo:color="#000000" style:font-name="DINPro-Bold" fo:font-family="DINPro-Bold" style:font-family-generic="swiss" style:font-name-complex="DINPro-Bold" style:font-family-complex="DINPro-Bold" style:font-family-generic-complex="swiss" style:font-size-complex="12pt"/>
    </style:style>
    <style:style style:name="Pa8" style:family="graphic">
      <style:paragraph-properties style:line-height-at-least="0.501cm" fo:text-align="start" style:text-autospace="none"/>
      <style:text-properties fo:color="#000000" style:font-name="DINPro-Bold" fo:font-family="DINPro-Bold" style:font-family-generic="swiss" style:font-name-complex="DINPro-Bold" style:font-family-complex="DINPro-Bold" style:font-family-generic-complex="swiss" style:font-size-complex="12pt"/>
    </style:style>
    <style:style style:name="Pa7" style:family="graphic">
      <style:paragraph-properties style:line-height-at-least="0.501cm" fo:text-align="start" style:text-autospace="none"/>
      <style:text-properties fo:color="#000000" style:font-name="DINPro-Bold" fo:font-family="DINPro-Bold" style:font-family-generic="swiss" style:font-name-complex="DINPro-Bold" style:font-family-complex="DINPro-Bold" style:font-family-generic-complex="swiss" style:font-size-complex="12pt"/>
    </style:style>
    <style:style style:name="Pa6" style:family="graphic">
      <style:paragraph-properties style:line-height-at-least="0.563cm" fo:text-align="start" style:text-autospace="none"/>
      <style:text-properties fo:color="#000000" style:font-name="DINPro-Bold" fo:font-family="DINPro-Bold" style:font-family-generic="swiss" style:font-name-complex="DINPro-Bold" style:font-family-complex="DINPro-Bold" style:font-family-generic-complex="swiss" style:font-size-complex="12pt"/>
    </style:style>
    <style:style style:name="Index" style:family="graphic">
      <style:paragraph-properties style:text-autospace="none"/>
      <style:text-properties style:font-name="Trebuchet MS" fo:font-family="'Trebuchet MS'" style:font-family-generic="swiss"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rebuchet MS" fo:font-family="'Trebuchet MS'" style:font-family-generic="swiss" fo:font-size="12pt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Trebuchet MS" fo:font-family="'Trebuchet MS'" style:font-family-generic="swiss" style:font-name-asian="Mangal" style:font-family-asian="Mangal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marker-end="Arrow" draw:marker-end-width="0.3cm" draw:textarea-horizontal-align="center" draw:textarea-vertical-align="middle"/>
    </style:style>
    <style:style style:name="Mgr2" style:family="graphic" style:parent-style-name="standard">
      <style:graphic-properties svg:stroke-width="0cm" draw:marker-start="Arrow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5" style:family="graphic" style:parent-style-name="standard">
      <style:graphic-properties draw:stroke="none" svg:stroke-color="#000000" draw:fill="none" draw:fill-color="#ffffff" fo:min-height="0.55cm" draw:shadow="hidden" draw:shadow-offset-x="0cm" draw:shadow-offset-y="0.04cm" draw:shadow-color="#ffffff"/>
    </style:style>
    <style:style style:name="MP1" style:family="paragraph">
      <style:paragraph-properties fo:text-align="center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text-align="center"/>
      <style:text-properties fo:color="#ff0000" style:text-outline="true" style:font-name="Arial Black" fo:font-size="10pt" style:font-size-asian="10pt" style:font-size-complex="10pt"/>
    </style:style>
    <style:style style:name="MP4" style:family="paragraph">
      <loext:graphic-properties draw:fill="none" draw:fill-color="#ffffff"/>
      <style:paragraph-properties fo:text-align="center"/>
      <style:text-properties fo:color="#ff0000" style:text-outline="true" style:font-name="Arial Black" fo:font-size="10pt" style:font-size-asian="10pt" style:font-size-complex="10pt"/>
    </style:style>
    <style:style style:name="MP5" style:family="paragraph">
      <style:paragraph-properties fo:text-align="center"/>
      <style:text-properties fo:color="#ff0000" style:text-outline="true" style:font-name="Arial Black" fo:font-size="12pt" style:font-size-asian="12pt" style:font-size-complex="12pt"/>
    </style:style>
    <style:style style:name="MP6" style:family="paragraph">
      <loext:graphic-properties draw:fill="none" draw:fill-color="#ffffff"/>
      <style:paragraph-properties fo:text-align="center"/>
      <style:text-properties fo:color="#ff0000" style:text-outline="true" style:font-name="Arial Black" fo:font-size="12pt" style:font-size-asian="12pt" style:font-size-complex="12pt"/>
    </style:style>
    <style:style style:name="MT1" style:family="text">
      <style:text-properties fo:color="#ff0000" style:text-outline="true" style:font-name="Arial Black" fo:font-size="10pt" style:font-size-asian="10pt" style:font-size-complex="10pt"/>
    </style:style>
    <style:style style:name="MT2" style:family="text">
      <style:text-properties fo:color="#ff0000" style:text-outline="true" style:font-name="Arial Black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g>
        <draw:line draw:style-name="Mgr1" draw:text-style-name="MP1" draw:layer="backgroundobjects" svg:x1="9.901cm" svg:y1="11.901cm" svg:x2="8.901cm" svg:y2="6.701cm">
          <text:p/>
        </draw:line>
        <draw:line draw:style-name="Mgr1" draw:text-style-name="MP1" draw:layer="backgroundobjects" svg:x1="12.701cm" svg:y1="12.501cm" svg:x2="16.301cm" svg:y2="8.501cm">
          <text:p/>
        </draw:line>
        <draw:line draw:style-name="Mgr1" draw:text-style-name="MP1" draw:layer="backgroundobjects" svg:x1="18.001cm" svg:y1="12.563cm" svg:x2="13.101cm" svg:y2="14.263cm">
          <text:p/>
        </draw:line>
        <draw:line draw:style-name="Mgr1" draw:text-style-name="MP1" draw:layer="backgroundobjects" svg:x1="16.901cm" svg:y1="10.763cm" svg:x2="12.901cm" svg:y2="13.563cm">
          <text:p/>
        </draw:line>
        <draw:line draw:style-name="Mgr2" draw:text-style-name="MP1" draw:layer="backgroundobjects" svg:x1="17.301cm" svg:y1="17.263cm" svg:x2="13.101cm" svg:y2="16.063cm">
          <text:p/>
        </draw:line>
        <draw:line draw:style-name="Mgr2" draw:text-style-name="MP1" draw:layer="backgroundobjects" svg:x1="18.001cm" svg:y1="15.163cm" svg:x2="13.201cm" svg:y2="15.263cm">
          <text:p/>
        </draw:line>
        <draw:line draw:style-name="Mgr1" draw:text-style-name="MP1" draw:layer="backgroundobjects" svg:x1="5.201cm" svg:y1="21.763cm" svg:x2="8.801cm" svg:y2="17.563cm">
          <text:p/>
        </draw:line>
        <draw:line draw:style-name="Mgr1" draw:text-style-name="MP1" draw:layer="backgroundobjects" svg:x1="15.601cm" svg:y1="21.863cm" svg:x2="12.401cm" svg:y2="17.763cm">
          <text:p/>
        </draw:line>
        <draw:line draw:style-name="Mgr1" draw:text-style-name="MP1" draw:layer="backgroundobjects" svg:x1="10.401cm" svg:y1="22.763cm" svg:x2="10.501cm" svg:y2="18.763cm">
          <text:p/>
        </draw:line>
        <draw:frame draw:style-name="Mgr3" draw:text-style-name="MP2" draw:layer="backgroundobjects" svg:width="3.5cm" svg:height="2.834cm" svg:x="8.101cm" svg:y="23.101cm">
          <draw:image xlink:href="Pictures/100000000000032000000258BAD75CCF6656DEF4.jpg" xlink:type="simple" xlink:show="embed" xlink:actuate="onLoad">
            <text:p/>
          </draw:image>
        </draw:frame>
        <draw:frame draw:style-name="Mgr3" draw:text-style-name="MP2" draw:layer="backgroundobjects" svg:width="5.141cm" svg:height="4.788cm" svg:x="11.001cm" svg:y="23.201cm">
          <draw:image xlink:href="Pictures/100000000000015E0000014635C406CFC8CBE186.jpg" xlink:type="simple" xlink:show="embed" xlink:actuate="onLoad">
            <text:p/>
          </draw:image>
        </draw:frame>
        <draw:frame draw:style-name="Mgr3" draw:text-style-name="MP2" draw:layer="backgroundobjects" svg:width="3.171cm" svg:height="4.866cm" svg:x="9.001cm" svg:y="12.701cm">
          <draw:image xlink:href="Pictures/100000000000018700000258675B70B981FBBE93.jpg" xlink:type="simple" xlink:show="embed" xlink:actuate="onLoad">
            <text:p/>
          </draw:image>
        </draw:frame>
        <draw:frame draw:style-name="Mgr3" draw:text-style-name="MP2" draw:layer="backgroundobjects" svg:width="5.311cm" svg:height="3.776cm" svg:x="0.801cm" svg:y="8.925cm">
          <draw:image xlink:href="Pictures/10000000000003E8000002C7236B5D8273F019E0.jpg" xlink:type="simple" xlink:show="embed" xlink:actuate="onLoad">
            <text:p/>
          </draw:image>
        </draw:frame>
        <draw:frame draw:style-name="Mgr4" draw:text-style-name="MP2" draw:layer="backgroundobjects" svg:width="2.28cm" svg:height="2.356cm" svg:x="3.321cm" svg:y="7.045cm">
          <draw:image xlink:href="Pictures/100000000000012C000001369EE779A9CA2BDE7B.jpg" xlink:type="simple" xlink:show="embed" xlink:actuate="onLoad">
            <text:p/>
          </draw:image>
        </draw:frame>
        <draw:frame draw:style-name="Mgr3" draw:text-style-name="MP2" draw:layer="backgroundobjects" svg:width="3.271cm" svg:height="3.271cm" svg:x="17.301cm" svg:y="15.701cm">
          <draw:image xlink:href="Pictures/10000000000002BC000002BC99CBB39498D5289D.jpg" xlink:type="simple" xlink:show="embed" xlink:actuate="onLoad">
            <text:p/>
          </draw:image>
        </draw:frame>
        <draw:frame draw:style-name="Mgr3" draw:text-style-name="MP2" draw:layer="backgroundobjects" svg:width="5.211cm" svg:height="3.908cm" svg:x="0.29cm" svg:y="16.293cm">
          <draw:image xlink:href="Pictures/100000000000032000000258CA774A814E06A52D.jpg" xlink:type="simple" xlink:show="embed" xlink:actuate="onLoad">
            <text:p/>
          </draw:image>
        </draw:frame>
        <draw:frame draw:style-name="Mgr3" draw:text-style-name="MP2" draw:layer="backgroundobjects" svg:width="7.937cm" svg:height="5.952cm" svg:x="0.364cm" svg:y="1.249cm">
          <draw:image xlink:href="Pictures/100000000000012C000000E1BAEA516137FB2107.jpg" xlink:type="simple" xlink:show="embed" xlink:actuate="onLoad">
            <text:p/>
          </draw:image>
        </draw:frame>
        <draw:frame draw:style-name="Mgr4" draw:text-style-name="MP2" draw:layer="backgroundobjects" svg:width="3.072cm" svg:height="3.072cm" svg:x="2.429cm" svg:y="21.001cm">
          <draw:image xlink:href="Pictures/100000000000012C0000012CC0403678ACB8DEDD.jpg" xlink:type="simple" xlink:show="embed" xlink:actuate="onLoad">
            <text:p/>
          </draw:image>
        </draw:frame>
        <draw:frame draw:style-name="Mgr3" draw:text-style-name="MP2" draw:layer="backgroundobjects" svg:width="4.165cm" svg:height="2.433cm" svg:x="16.236cm" svg:y="18.901cm">
          <draw:image xlink:href="Pictures/10000000000004B0000002BDDE33F92FE0212F4B.jpg" xlink:type="simple" xlink:show="embed" xlink:actuate="onLoad">
            <text:p/>
          </draw:image>
        </draw:frame>
        <draw:frame draw:style-name="Mgr3" draw:text-style-name="MP2" draw:layer="backgroundobjects" svg:width="3.6cm" svg:height="2.7cm" svg:x="0.701cm" svg:y="13.801cm">
          <draw:image xlink:href="Pictures/1000000000000320000002586932DD7BAFA85596.jpg" xlink:type="simple" xlink:show="embed" xlink:actuate="onLoad">
            <text:p/>
          </draw:image>
        </draw:frame>
        <draw:frame draw:style-name="Mgr3" draw:text-style-name="MP2" draw:layer="backgroundobjects" svg:width="2.7cm" svg:height="2.7cm" svg:x="17.001cm" svg:y="8.401cm">
          <draw:image xlink:href="Pictures/100000000000019000000190D895B74D7108491F.jpg" xlink:type="simple" xlink:show="embed" xlink:actuate="onLoad">
            <text:p/>
          </draw:image>
        </draw:frame>
        <draw:frame draw:style-name="Mgr3" draw:text-style-name="MP2" draw:layer="backgroundobjects" svg:width="5.011cm" svg:height="3.36cm" svg:x="12.99cm" svg:y="3.901cm">
          <draw:image xlink:href="Pictures/10000201000002EB000001F5A87B2F6550CB0116.png" xlink:type="simple" xlink:show="embed" xlink:actuate="onLoad">
            <text:p/>
          </draw:image>
        </draw:frame>
        <draw:frame draw:style-name="Mgr3" draw:text-style-name="MP2" draw:layer="backgroundobjects" svg:width="2.942cm" svg:height="2.942cm" svg:x="0.801cm" svg:y="11.201cm">
          <draw:image xlink:href="Pictures/10000201000002BC000002BC5B657759E1DD123B.png" xlink:type="simple" xlink:show="embed" xlink:actuate="onLoad">
            <text:p/>
          </draw:image>
        </draw:frame>
        <draw:frame draw:style-name="Mgr3" draw:text-style-name="MP2" draw:layer="backgroundobjects" svg:width="5.48cm" svg:height="4.438cm" svg:x="2.401cm" svg:y="23.501cm">
          <draw:image xlink:href="Pictures/100000000000012C000000F3E9041E0CDDE8906F.jpg" xlink:type="simple" xlink:show="embed" xlink:actuate="onLoad">
            <text:p/>
          </draw:image>
        </draw:frame>
        <draw:line draw:style-name="Mgr1" draw:text-style-name="MP1" draw:layer="backgroundobjects" svg:x1="9.301cm" svg:y1="18.463cm" svg:x2="7.101cm" svg:y2="23.863cm">
          <text:p/>
        </draw:line>
        <draw:line draw:style-name="Mgr1" draw:text-style-name="MP1" draw:layer="backgroundobjects" svg:x1="4.666cm" svg:y1="17.501cm" svg:x2="7.966cm" svg:y2="16.101cm">
          <text:p/>
        </draw:line>
        <draw:line draw:style-name="Mgr2" draw:text-style-name="MP1" draw:layer="backgroundobjects" svg:x1="8.066cm" svg:y1="13.701cm" svg:x2="4.066cm" svg:y2="11.501cm">
          <text:p/>
        </draw:line>
        <draw:line draw:style-name="Mgr2" draw:text-style-name="MP1" draw:layer="backgroundobjects" svg:x1="8.466cm" svg:y1="12.801cm" svg:x2="5.666cm" svg:y2="9.301cm">
          <text:p/>
        </draw:line>
        <draw:line draw:style-name="Mgr1" draw:text-style-name="MP1" draw:layer="backgroundobjects" svg:x1="6.401cm" svg:y1="6.963cm" svg:x2="9.101cm" svg:y2="12.263cm">
          <text:p/>
        </draw:line>
      </draw:g>
      <draw:frame draw:style-name="Mgr5" draw:text-style-name="MP4" draw:layer="backgroundobjects" svg:width="4.8cm" svg:height="0.8cm" svg:x="14.2cm" svg:y="3.7cm">
        <draw:text-box>
          <text:p text:style-name="MP3"><text:span text:style-name="MT1">scanner optique</text:span></text:p>
        </draw:text-box>
      </draw:frame>
      <draw:frame draw:style-name="Mgr5" draw:text-style-name="MP4" draw:layer="backgroundobjects" svg:width="2.3cm" svg:height="0.8cm" svg:x="18.7cm" svg:y="9.9cm">
        <draw:text-box>
          <text:p text:style-name="MP3"><text:span text:style-name="MT1">caméra</text:span></text:p>
        </draw:text-box>
      </draw:frame>
      <draw:frame draw:style-name="Mgr5" draw:text-style-name="MP4" draw:layer="backgroundobjects" svg:width="4.8cm" svg:height="0.8cm" svg:x="0.8cm" svg:y="4.9cm">
        <draw:text-box>
          <text:p text:style-name="MP3"><text:span text:style-name="MT1">tableau interactif</text:span></text:p>
        </draw:text-box>
      </draw:frame>
      <draw:frame draw:style-name="Mgr5" draw:text-style-name="MP4" draw:layer="backgroundobjects" svg:width="4.8cm" svg:height="0.8cm" svg:x="0.7cm" svg:y="7.4cm">
        <draw:text-box>
          <text:p text:style-name="MP3"><text:span text:style-name="MT1">lecteur de cartes</text:span></text:p>
        </draw:text-box>
      </draw:frame>
      <draw:frame draw:style-name="Mgr5" draw:text-style-name="MP4" draw:layer="backgroundobjects" svg:width="4.8cm" svg:height="0.8cm" svg:x="0cm" svg:y="9.2cm">
        <draw:text-box>
          <text:p text:style-name="MP3"><text:span text:style-name="MT1">disque dur externe</text:span></text:p>
        </draw:text-box>
      </draw:frame>
      <draw:frame draw:style-name="Mgr5" draw:text-style-name="MP4" draw:layer="backgroundobjects" svg:width="4cm" svg:height="0.8cm" svg:x="16.8cm" svg:y="16.4cm">
        <draw:text-box>
          <text:p text:style-name="MP3"><text:span text:style-name="MT1">graveur optique</text:span></text:p>
        </draw:text-box>
      </draw:frame>
      <draw:frame draw:style-name="Mgr5" draw:text-style-name="MP4" draw:layer="backgroundobjects" svg:width="4.8cm" svg:height="0.8cm" svg:x="16.5cm" svg:y="20.976cm">
        <draw:text-box>
          <text:p text:style-name="MP3"><text:span text:style-name="MT1">vidéoprojecteur</text:span></text:p>
        </draw:text-box>
      </draw:frame>
      <draw:frame draw:style-name="Mgr5" draw:text-style-name="MP4" draw:layer="backgroundobjects" svg:width="4.8cm" svg:height="0.8cm" svg:x="12.5cm" svg:y="26.7cm">
        <draw:text-box>
          <text:p text:style-name="MP3"><text:span text:style-name="MT1">imprimante</text:span></text:p>
        </draw:text-box>
      </draw:frame>
      <draw:frame draw:style-name="Mgr5" draw:text-style-name="MP4" draw:layer="backgroundobjects" svg:width="4.8cm" svg:height="0.8cm" svg:x="7.2cm" svg:y="25.7cm">
        <draw:text-box>
          <text:p text:style-name="MP3"><text:span text:style-name="MT1">joystick</text:span></text:p>
        </draw:text-box>
      </draw:frame>
      <draw:frame draw:style-name="Mgr5" draw:text-style-name="MP4" draw:layer="backgroundobjects" svg:width="4.8cm" svg:height="0.8cm" svg:x="1.8cm" svg:y="27.4cm">
        <draw:text-box>
          <text:p text:style-name="MP3"><text:span text:style-name="MT1">table traçante</text:span></text:p>
        </draw:text-box>
      </draw:frame>
      <draw:frame draw:style-name="Mgr5" draw:text-style-name="MP4" draw:layer="backgroundobjects" svg:width="3cm" svg:height="0.8cm" svg:x="1.1cm" svg:y="23.2cm">
        <draw:text-box>
          <text:p text:style-name="MP3"><text:span text:style-name="MT1">trackball</text:span></text:p>
        </draw:text-box>
      </draw:frame>
      <draw:frame draw:style-name="Mgr5" draw:text-style-name="MP4" draw:layer="backgroundobjects" svg:width="4.6cm" svg:height="0.8cm" svg:x="0.2cm" svg:y="18.8cm">
        <draw:text-box>
          <text:p text:style-name="MP3"><text:span text:style-name="MT1">tablette graphique</text:span></text:p>
        </draw:text-box>
      </draw:frame>
      <draw:frame draw:style-name="Mgr5" draw:text-style-name="MP4" draw:layer="backgroundobjects" svg:width="4.8cm" svg:height="0.8cm" svg:x="0.1cm" svg:y="15.7cm">
        <draw:text-box>
          <text:p text:style-name="MP3"><text:span text:style-name="MT1">appareil photo num.</text:span></text:p>
        </draw:text-box>
      </draw:frame>
      <draw:frame draw:style-name="Mgr5" draw:text-style-name="MP4" draw:layer="backgroundobjects" svg:width="3.9cm" svg:height="0.8cm" svg:x="0cm" svg:y="12.855cm">
        <draw:text-box>
          <text:p text:style-name="MP3"><text:span text:style-name="MT1">microphone</text:span></text:p>
        </draw:text-box>
      </draw:frame>
      <draw:frame draw:style-name="Mgr5" draw:text-style-name="MP6" draw:layer="backgroundobjects" svg:width="4.6cm" svg:height="0.844cm" svg:x="8.3cm" svg:y="13.5cm">
        <draw:text-box>
          <text:p text:style-name="MP5"><text:span text:style-name="MT2">unité centrale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9T16:22:03.39</meta:creation-date>
    <meta:generator>LibreOffice/5.4.0.3$Windows_X86_64 LibreOffice_project/7556cbc6811c9d992f4064ab9287069087d7f62c</meta:generator>
    <dc:date>2017-09-07T19:41:08.750000000</dc:date>
    <meta:editing-duration>PT1H54M59S</meta:editing-duration>
    <meta:editing-cycles>8</meta:editing-cycles>
    <meta:document-statistic meta:object-count="53"/>
  </office:meta>
</office:document-meta>
</file>