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NewPSMT" svg:font-family="CourierNewPSMT"/>
    <style:font-face style:name="Mangal" svg:font-family="Mangal"/>
    <style:font-face style:name="Mangal1" svg:font-family="Mangal" style:font-family-generic="system" style:font-pitch="variable"/>
    <style:font-face style:name="Marianne-Bold" svg:font-family="Marianne-Bold"/>
    <style:font-face style:name="Marianne-Light" svg:font-family="Marianne-Light"/>
    <style:font-face style:name="Marianne-Regular" svg:font-family="Marianne-Regular"/>
    <style:font-face style:name="Microsoft YaHei" svg:font-family="'Microsoft YaHei'" style:font-family-generic="system" style:font-pitch="variable"/>
    <style:font-face style:name="NSimSun" svg:font-family="NSimSun" style:font-family-generic="system" style:font-pitch="variable"/>
    <style:font-face style:name="SymbolMT" svg:font-family="SymbolMT"/>
    <style:font-face style:name="Tahoma" svg:font-family="Tahoma" style:font-family-generic="swiss"/>
    <style:font-face style:name="Trebuchet MS" svg:font-family="'Trebuchet MS'" style:font-family-generic="swiss"/>
    <style:font-face style:name="Ubuntu" svg:font-family="Ubuntu"/>
  </office:font-face-decls>
  <office:automatic-styles>
    <style:style style:name="Tableau1" style:family="table">
      <style:table-properties style:width="15.875cm" fo:margin-left="-0.088cm" fo:margin-top="0cm" fo:margin-bottom="0cm" table:align="left"/>
    </style:style>
    <style:style style:name="Tableau1.A" style:family="table-column">
      <style:table-column-properties style:column-width="5.292cm"/>
    </style:style>
    <style:style style:name="Tableau1.1" style:family="table-row">
      <style:table-row-properties fo:keep-together="auto"/>
    </style:style>
    <style:style style:name="Tableau1.A1" style:family="table-cell">
      <style:table-cell-properties fo:padding="0.088cm" fo:border="none"/>
    </style:style>
    <style:style style:name="Tableau2" style:family="table">
      <style:table-properties style:width="15.875cm" fo:margin-left="-0.088cm" fo:margin-top="0cm" fo:margin-bottom="0cm" table:align="left"/>
    </style:style>
    <style:style style:name="Tableau2.A" style:family="table-column">
      <style:table-column-properties style:column-width="5.292cm"/>
    </style:style>
    <style:style style:name="Tableau2.1" style:family="table-row">
      <style:table-row-properties fo:keep-together="auto"/>
    </style:style>
    <style:style style:name="Tableau2.A1" style:family="table-cell">
      <style:table-cell-properties fo:padding="0.088cm" fo:border="none"/>
    </style:style>
    <style:style style:name="Tableau3" style:family="table">
      <style:table-properties style:width="15.875cm" fo:margin-left="-0.088cm" fo:margin-top="0cm" fo:margin-bottom="0cm" table:align="left"/>
    </style:style>
    <style:style style:name="Tableau3.A" style:family="table-column">
      <style:table-column-properties style:column-width="5.292cm"/>
    </style:style>
    <style:style style:name="Tableau3.1" style:family="table-row">
      <style:table-row-properties fo:keep-together="auto"/>
    </style:style>
    <style:style style:name="Tableau3.A1" style:family="table-cell">
      <style:table-cell-properties fo:padding="0.088cm" fo:border="none"/>
    </style:style>
    <style:style style:name="Tableau4" style:family="table">
      <style:table-properties style:width="15.875cm" fo:margin-left="-0.088cm" fo:margin-top="0cm" fo:margin-bottom="0cm" table:align="left"/>
    </style:style>
    <style:style style:name="Tableau4.A" style:family="table-column">
      <style:table-column-properties style:column-width="5.292cm"/>
    </style:style>
    <style:style style:name="Tableau4.1" style:family="table-row">
      <style:table-row-properties fo:keep-together="auto"/>
    </style:style>
    <style:style style:name="Tableau4.A1" style:family="table-cell">
      <style:table-cell-properties fo:padding="0.088cm" fo:border="none"/>
    </style:style>
    <style:style style:name="Tableau5" style:family="table">
      <style:table-properties style:width="15.875cm" fo:margin-left="-0.088cm" fo:margin-top="0cm" fo:margin-bottom="0cm" table:align="left"/>
    </style:style>
    <style:style style:name="Tableau5.A" style:family="table-column">
      <style:table-column-properties style:column-width="5.292cm"/>
    </style:style>
    <style:style style:name="Tableau5.1" style:family="table-row">
      <style:table-row-properties fo:keep-together="auto"/>
    </style:style>
    <style:style style:name="Tableau5.A1" style:family="table-cell">
      <style:table-cell-properties fo:padding="0.088cm" fo:border="none"/>
    </style:style>
    <style:style style:name="Tableau6" style:family="table">
      <style:table-properties style:width="15.875cm" fo:margin-left="-0.088cm" fo:margin-top="0cm" fo:margin-bottom="0cm" table:align="left"/>
    </style:style>
    <style:style style:name="Tableau6.A" style:family="table-column">
      <style:table-column-properties style:column-width="5.292cm"/>
    </style:style>
    <style:style style:name="Tableau6.1" style:family="table-row">
      <style:table-row-properties fo:keep-together="auto"/>
    </style:style>
    <style:style style:name="Tableau6.A1" style:family="table-cell">
      <style:table-cell-properties fo:padding="0.088cm" fo:border="none"/>
    </style:style>
    <style:style style:name="Tableau7" style:family="table">
      <style:table-properties style:width="15.875cm" fo:margin-left="-0.088cm" fo:margin-top="0cm" fo:margin-bottom="0cm" table:align="left"/>
    </style:style>
    <style:style style:name="Tableau7.A" style:family="table-column">
      <style:table-column-properties style:column-width="5.292cm"/>
    </style:style>
    <style:style style:name="Tableau7.1" style:family="table-row">
      <style:table-row-properties fo:keep-together="auto"/>
    </style:style>
    <style:style style:name="Tableau7.A1" style:family="table-cell">
      <style:table-cell-properties fo:padding="0.088cm" fo:border="none"/>
    </style:style>
    <style:style style:name="Tableau8" style:family="table">
      <style:table-properties style:width="15.875cm" fo:margin-left="-0.088cm" fo:margin-top="0cm" fo:margin-bottom="0cm" table:align="left"/>
    </style:style>
    <style:style style:name="Tableau8.A" style:family="table-column">
      <style:table-column-properties style:column-width="5.292cm"/>
    </style:style>
    <style:style style:name="Tableau8.1" style:family="table-row">
      <style:table-row-properties fo:keep-together="auto"/>
    </style:style>
    <style:style style:name="Tableau8.A1" style:family="table-cell">
      <style:table-cell-properties fo:padding="0.088cm" fo:border="none"/>
    </style:style>
    <style:style style:name="Tableau9" style:family="table">
      <style:table-properties style:width="15.875cm" fo:margin-left="-0.088cm" fo:margin-top="0cm" fo:margin-bottom="0cm" table:align="left"/>
    </style:style>
    <style:style style:name="Tableau9.A" style:family="table-column">
      <style:table-column-properties style:column-width="5.292cm"/>
    </style:style>
    <style:style style:name="Tableau9.1" style:family="table-row">
      <style:table-row-properties fo:keep-together="auto"/>
    </style:style>
    <style:style style:name="Tableau9.A1" style:family="table-cell">
      <style:table-cell-properties fo:padding="0.088cm" fo:border="none"/>
    </style:style>
    <style:style style:name="Tableau10" style:family="table">
      <style:table-properties style:width="15.875cm" fo:margin-left="-0.088cm" fo:margin-top="0cm" fo:margin-bottom="0cm" table:align="left"/>
    </style:style>
    <style:style style:name="Tableau10.A" style:family="table-column">
      <style:table-column-properties style:column-width="5.292cm"/>
    </style:style>
    <style:style style:name="Tableau10.1" style:family="table-row">
      <style:table-row-properties fo:keep-together="auto"/>
    </style:style>
    <style:style style:name="Tableau10.A1" style:family="table-cell">
      <style:table-cell-properties fo:padding="0.088cm" fo:border="none"/>
    </style:style>
    <style:style style:name="Tableau11" style:family="table">
      <style:table-properties style:width="15.875cm" fo:margin-left="-0.088cm" fo:margin-top="0cm" fo:margin-bottom="0cm" table:align="left"/>
    </style:style>
    <style:style style:name="Tableau11.A" style:family="table-column">
      <style:table-column-properties style:column-width="5.292cm"/>
    </style:style>
    <style:style style:name="Tableau11.1" style:family="table-row">
      <style:table-row-properties fo:keep-together="auto"/>
    </style:style>
    <style:style style:name="Tableau11.A1" style:family="table-cell">
      <style:table-cell-properties fo:padding="0.088cm" fo:border="none"/>
    </style:style>
    <style:style style:name="Tableau12" style:family="table">
      <style:table-properties style:width="15.875cm" fo:margin-left="-0.088cm" fo:margin-top="0cm" fo:margin-bottom="0cm" table:align="left"/>
    </style:style>
    <style:style style:name="Tableau12.A" style:family="table-column">
      <style:table-column-properties style:column-width="5.292cm"/>
    </style:style>
    <style:style style:name="Tableau12.1" style:family="table-row">
      <style:table-row-properties fo:keep-together="auto"/>
    </style:style>
    <style:style style:name="Tableau12.A1" style:family="table-cell">
      <style:table-cell-properties fo:padding="0.088cm" fo:border="none"/>
    </style:style>
    <style:style style:name="Tableau13" style:family="table">
      <style:table-properties style:width="15.875cm" fo:margin-left="-0.088cm" fo:margin-top="0cm" fo:margin-bottom="0cm" table:align="left"/>
    </style:style>
    <style:style style:name="Tableau13.A" style:family="table-column">
      <style:table-column-properties style:column-width="5.292cm"/>
    </style:style>
    <style:style style:name="Tableau13.1" style:family="table-row">
      <style:table-row-properties fo:keep-together="auto"/>
    </style:style>
    <style:style style:name="Tableau13.A1" style:family="table-cell">
      <style:table-cell-properties fo:padding="0.088cm" fo:border="none"/>
    </style:style>
    <style:style style:name="Tableau14" style:family="table">
      <style:table-properties style:width="15.875cm" fo:margin-left="-0.088cm" fo:margin-top="0cm" fo:margin-bottom="0cm" table:align="left"/>
    </style:style>
    <style:style style:name="Tableau14.A" style:family="table-column">
      <style:table-column-properties style:column-width="5.292cm"/>
    </style:style>
    <style:style style:name="Tableau14.1" style:family="table-row">
      <style:table-row-properties fo:keep-together="auto"/>
    </style:style>
    <style:style style:name="Tableau14.A1" style:family="table-cell">
      <style:table-cell-properties fo:padding="0.088cm" fo:border="none"/>
    </style:style>
    <style:style style:name="Tableau15" style:family="table">
      <style:table-properties style:width="15.875cm" fo:margin-left="-0.088cm" fo:margin-top="0cm" fo:margin-bottom="0cm" table:align="left"/>
    </style:style>
    <style:style style:name="Tableau15.A" style:family="table-column">
      <style:table-column-properties style:column-width="5.292cm"/>
    </style:style>
    <style:style style:name="Tableau15.1" style:family="table-row">
      <style:table-row-properties fo:keep-together="auto"/>
    </style:style>
    <style:style style:name="Tableau15.A1" style:family="table-cell">
      <style:table-cell-properties fo:padding="0.088cm" fo:border="none"/>
    </style:style>
    <style:style style:name="Tableau16" style:family="table">
      <style:table-properties style:width="15.875cm" fo:margin-left="-0.088cm" fo:margin-top="0cm" fo:margin-bottom="0cm" table:align="left"/>
    </style:style>
    <style:style style:name="Tableau16.A" style:family="table-column">
      <style:table-column-properties style:column-width="5.292cm"/>
    </style:style>
    <style:style style:name="Tableau16.1" style:family="table-row">
      <style:table-row-properties fo:keep-together="auto"/>
    </style:style>
    <style:style style:name="Tableau16.A1" style:family="table-cell">
      <style:table-cell-properties fo:padding="0.088cm" fo:border="none"/>
    </style:style>
    <style:style style:name="Tableau17" style:family="table">
      <style:table-properties style:width="15.875cm" fo:margin-left="-0.088cm" fo:margin-top="0cm" fo:margin-bottom="0cm" table:align="left"/>
    </style:style>
    <style:style style:name="Tableau17.A" style:family="table-column">
      <style:table-column-properties style:column-width="5.292cm"/>
    </style:style>
    <style:style style:name="Tableau17.1" style:family="table-row">
      <style:table-row-properties fo:keep-together="auto"/>
    </style:style>
    <style:style style:name="Tableau17.A1" style:family="table-cell">
      <style:table-cell-properties fo:padding="0.088cm" fo:border="none"/>
    </style:style>
    <style:style style:name="Tableau18" style:family="table">
      <style:table-properties style:width="15.875cm" fo:margin-left="-0.088cm" fo:margin-top="0cm" fo:margin-bottom="0cm" table:align="left"/>
    </style:style>
    <style:style style:name="Tableau18.A" style:family="table-column">
      <style:table-column-properties style:column-width="5.292cm"/>
    </style:style>
    <style:style style:name="Tableau18.1" style:family="table-row">
      <style:table-row-properties fo:keep-together="auto"/>
    </style:style>
    <style:style style:name="Tableau18.A1" style:family="table-cell">
      <style:table-cell-properties fo:padding="0.088cm" fo:border="none"/>
    </style:style>
    <style:style style:name="Tableau19" style:family="table">
      <style:table-properties style:width="15.875cm" fo:margin-left="-0.088cm" fo:margin-top="0cm" fo:margin-bottom="0cm" table:align="left"/>
    </style:style>
    <style:style style:name="Tableau19.A" style:family="table-column">
      <style:table-column-properties style:column-width="5.292cm"/>
    </style:style>
    <style:style style:name="Tableau19.1" style:family="table-row">
      <style:table-row-properties fo:keep-together="auto"/>
    </style:style>
    <style:style style:name="Tableau19.A1" style:family="table-cell">
      <style:table-cell-properties fo:padding="0.088cm" fo:border="none"/>
    </style:style>
    <style:style style:name="Tableau20" style:family="table">
      <style:table-properties style:width="15.875cm" fo:margin-left="-0.088cm" fo:margin-top="0cm" fo:margin-bottom="0cm" table:align="left"/>
    </style:style>
    <style:style style:name="Tableau20.A" style:family="table-column">
      <style:table-column-properties style:column-width="5.292cm"/>
    </style:style>
    <style:style style:name="Tableau20.1" style:family="table-row">
      <style:table-row-properties fo:keep-together="auto"/>
    </style:style>
    <style:style style:name="Tableau20.A1" style:family="table-cell">
      <style:table-cell-properties fo:padding="0.088cm" fo:border="none"/>
    </style:style>
    <style:style style:name="Tableau21" style:family="table">
      <style:table-properties style:width="15.875cm" fo:margin-left="-0.088cm" fo:margin-top="0cm" fo:margin-bottom="0cm" table:align="left"/>
    </style:style>
    <style:style style:name="Tableau21.A" style:family="table-column">
      <style:table-column-properties style:column-width="5.292cm"/>
    </style:style>
    <style:style style:name="Tableau21.1" style:family="table-row">
      <style:table-row-properties fo:keep-together="auto"/>
    </style:style>
    <style:style style:name="Tableau21.A1" style:family="table-cell">
      <style:table-cell-properties fo:padding="0.088cm" fo:border="none"/>
    </style:style>
    <style:style style:name="Tableau22" style:family="table">
      <style:table-properties style:width="15.875cm" fo:margin-left="-0.088cm" fo:margin-top="0cm" fo:margin-bottom="0cm" table:align="left"/>
    </style:style>
    <style:style style:name="Tableau22.A" style:family="table-column">
      <style:table-column-properties style:column-width="5.292cm"/>
    </style:style>
    <style:style style:name="Tableau22.1" style:family="table-row">
      <style:table-row-properties fo:keep-together="auto"/>
    </style:style>
    <style:style style:name="Tableau22.A1" style:family="table-cell">
      <style:table-cell-properties fo:padding="0.088cm" fo:border="none"/>
    </style:style>
    <style:style style:name="P1" style:family="paragraph" style:parent-style-name="Standard">
      <style:paragraph-properties fo:text-align="justify" style:justify-single-word="false" fo:orphans="0" fo:widows="0" fo:padding="0cm" fo:border="none" style:shadow="none">
        <style:tab-stops/>
      </style:paragraph-properties>
    </style:style>
    <style:style style:name="P2" style:family="paragraph" style:parent-style-name="Standard">
      <style:paragraph-properties fo:text-align="justify" style:justify-single-word="false" fo:orphans="0" fo:widows="0">
        <style:tab-stops/>
      </style:paragraph-properties>
    </style:style>
    <style:style style:name="P3" style:family="paragraph" style:parent-style-name="Standard">
      <style:paragraph-properties fo:orphans="0" fo:widows="0"/>
    </style:style>
    <style:style style:name="P4" style:family="paragraph" style:parent-style-name="Standard">
      <style:paragraph-properties fo:orphans="0" fo:widows="0"/>
      <style:text-properties fo:color="#000000" loext:opacity="100%" style:font-name="Marianne-Light" fo:font-size="8.5pt" fo:font-style="normal" fo:font-weight="normal" style:letter-kerning="true" style:font-size-asian="8.5pt" style:font-style-asian="normal" style:font-weight-asian="normal"/>
    </style:style>
    <style:style style:name="T1" style:family="text">
      <style:text-properties style:font-name="Marianne-Regular"/>
    </style:style>
    <style:style style:name="T2" style:family="text">
      <style:text-properties fo:color="#000091" loext:opacity="100%" style:font-name="Marianne-Regular" fo:font-size="16pt" fo:font-style="normal" fo:font-weight="normal" style:font-size-asian="16pt" style:font-style-asian="normal" style:font-weight-asian="normal"/>
    </style:style>
    <style:style style:name="T3" style:family="text">
      <style:text-properties fo:color="#000091" loext:opacity="100%" style:font-name="Marianne-Regular" fo:font-size="10pt" fo:font-style="normal" fo:font-weight="normal" style:font-size-asian="10pt" style:font-style-asian="normal" style:font-weight-asian="normal"/>
    </style:style>
    <style:style style:name="T4" style:family="text">
      <style:text-properties fo:color="#000091" loext:opacity="100%" style:font-name="Marianne-Regular" fo:font-size="10pt" fo:font-style="normal" fo:font-weight="normal" style:letter-kerning="true" style:font-size-asian="10pt" style:font-style-asian="normal" style:font-weight-asian="normal"/>
    </style:style>
    <style:style style:name="T5" style:family="text">
      <style:text-properties fo:color="#000091" loext:opacity="100%" style:font-name="Marianne-Bold" fo:font-size="12pt" fo:font-style="normal" fo:font-weight="bold" style:font-size-asian="12pt" style:font-style-asian="normal" style:font-weight-asian="bold"/>
    </style:style>
    <style:style style:name="T6" style:family="text">
      <style:text-properties fo:color="#000091" loext:opacity="100%" style:font-name="Marianne-Bold" fo:font-size="12pt" fo:font-style="normal" fo:font-weight="bold" style:letter-kerning="true" style:font-size-asian="12pt" style:font-style-asian="normal" style:font-weight-asian="bold"/>
    </style:style>
    <style:style style:name="T7" style:family="text">
      <style:text-properties fo:color="#000091" loext:opacity="100%" style:font-name="Marianne-Bold" fo:font-size="10pt" fo:font-style="normal" fo:font-weight="bold" style:font-size-asian="10pt" style:font-style-asian="normal" style:font-weight-asian="bold"/>
    </style:style>
    <style:style style:name="T8" style:family="text">
      <style:text-properties fo:color="#000091" loext:opacity="100%" style:font-name="Marianne-Bold" fo:font-size="8.5pt" fo:font-style="normal" fo:font-weight="bold" style:font-size-asian="8.5pt" style:font-style-asian="normal" style:font-weight-asian="bold"/>
    </style:style>
    <style:style style:name="T9" style:family="text">
      <style:text-properties fo:color="#000091" loext:opacity="100%" style:font-name="Marianne-Bold" fo:font-size="8.5pt" fo:font-style="normal" fo:font-weight="bold" style:letter-kerning="true" style:font-size-asian="8.5pt" style:font-style-asian="normal" style:font-weight-asian="bold"/>
    </style:style>
    <style:style style:name="T10" style:family="text">
      <style:text-properties fo:color="#000000" loext:opacity="100%" style:font-name="Marianne-Light" fo:font-size="8.5pt" fo:font-style="normal" fo:font-weight="normal" style:font-size-asian="8.5pt" style:font-style-asian="normal" style:font-weight-asian="normal"/>
    </style:style>
    <style:style style:name="T11" style:family="text">
      <style:text-properties fo:color="#000000" loext:opacity="100%" style:font-name="Marianne-Light" fo:font-size="8.5pt" fo:font-style="normal" fo:font-weight="normal" style:letter-kerning="true" style:font-size-asian="8.5pt" style:font-style-asian="normal" style:font-weight-asian="normal"/>
    </style:style>
    <style:style style:name="T12" style:family="text">
      <style:text-properties fo:color="#000000" loext:opacity="100%" style:font-name="Marianne-Light" fo:font-size="7pt" fo:font-style="normal" fo:font-weight="normal" style:font-size-asian="7pt" style:font-style-asian="normal" style:font-weight-asian="normal"/>
    </style:style>
    <style:style style:name="T13" style:family="text">
      <style:text-properties fo:color="#000000" loext:opacity="100%" style:font-name="Marianne-Light" fo:font-size="5pt" fo:font-style="normal" fo:font-weight="normal" style:font-size-asian="5pt" style:font-style-asian="normal" style:font-weight-asian="normal"/>
    </style:style>
    <style:style style:name="T14" style:family="text">
      <style:text-properties fo:color="#000000" loext:opacity="100%" style:font-name="Marianne-Light" fo:font-size="5pt" fo:font-style="normal" fo:font-weight="normal" style:letter-kerning="true" style:font-size-asian="5pt" style:font-style-asian="normal" style:font-weight-asian="normal"/>
    </style:style>
    <style:style style:name="T15" style:family="text">
      <style:text-properties fo:color="#000000" loext:opacity="100%" style:font-name="SymbolMT" fo:font-size="11pt" fo:font-style="normal" fo:font-weight="normal" style:font-size-asian="11pt" style:font-style-asian="normal" style:font-weight-asian="normal"/>
    </style:style>
    <style:style style:name="T16" style:family="text">
      <style:text-properties fo:color="#000000" loext:opacity="100%" style:font-name="Marianne-Bold" fo:font-size="8.5pt" fo:font-style="normal" fo:font-weight="normal" style:font-size-asian="8.5pt" style:font-style-asian="normal" style:font-weight-asian="normal"/>
    </style:style>
    <style:style style:name="T17" style:family="text">
      <style:text-properties fo:color="#000000" loext:opacity="100%" style:font-name="Marianne-Bold" fo:font-size="8.5pt" fo:font-style="normal" fo:font-weight="normal" style:letter-kerning="true" style:font-size-asian="8.5pt" style:font-style-asian="normal" style:font-weight-asian="normal"/>
    </style:style>
    <style:style style:name="T18" style:family="text">
      <style:text-properties fo:color="#000000" loext:opacity="100%" style:font-name="CourierNewPSMT" fo:font-size="8.5pt" fo:font-style="normal" fo:font-weight="normal" style:letter-kerning="true" style:font-size-asian="8.5pt" style:font-style-asian="normal" style:font-weight-asian="normal"/>
    </style:style>
    <style:style style:name="T19" style:family="text">
      <style:text-properties fo:color="#000000" loext:opacity="100%" style:font-name="CourierNewPSMT" fo:font-size="8.5pt" fo:font-style="normal" fo:font-weight="normal" style:font-size-asian="8.5pt" style:font-style-asian="normal" style:font-weight-asian="normal"/>
    </style:style>
    <style:style style:name="T20" style:family="text">
      <style:text-properties fo:color="#365f91" loext:opacity="100%" style:font-name="SymbolMT" fo:font-size="8.5pt" fo:font-style="normal" fo:font-weight="normal" style:font-size-asian="8.5pt" style:font-style-asian="normal" style:font-weight-asian="normal"/>
    </style:style>
    <style:style style:name="T21" style:family="text">
      <style:text-properties fo:color="#365f91" loext:opacity="100%" style:font-name="SymbolMT" fo:font-size="11pt" fo:font-style="normal" fo:font-weight="normal" style:letter-kerning="true" style:font-size-asian="11pt" style:font-style-asian="normal" style:font-weight-asian="normal"/>
    </style:style>
    <style:style style:name="T22" style:family="text">
      <style:text-properties fo:color="#365f91" loext:opacity="100%" style:font-name="SymbolMT" fo:font-size="11pt" fo:font-style="normal" fo:font-weight="normal" style:font-size-asian="11pt" style:font-style-asian="normal" style:font-weight-asian="normal"/>
    </style:style>
    <style:style style:name="T23" style:family="text">
      <style:text-properties fo:color="#365f91" loext:opacity="100%" style:font-name="SymbolMT" fo:font-size="11pt" style:font-size-asian="11pt"/>
    </style:style>
    <style:style style:name="T24" style:family="text">
      <style:text-properties style:font-name="Marianne-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text:span><text:span text:style-name="T2">Programme de technologie du cycle 4</text:span></text:p>
      <text:p text:style-name="Standard"><text:span text:style-name="T5">Préambule</text:span></text:p>
      <text:p text:style-name="Standard"><text:span text:style-name="T7">Un enseignement qui prépare les élèves à relever les défis technologiques liés aux enjeux de société et de la transition écologique</text:span></text:p>
      <text:p text:style-name="Standard"><text:span text:style-name="T10">La société est confrontée à de nombreux enjeux et défis que les générations actuelles et futures auront à relever. Les besoins élémentaires de tout être humain (alimentation, santé, habitat, sécurité, etc.), les transitions actuelles (énergétique, climatique, écologique, numérique, etc.), sont à considérer notamment dans la perspective du développement durable. Les possibilités et les innovations offertes par l’avènement du numérique transforment en profondeur les relations entre les individus, ainsi que celles entre les individus et les objets ou systèmes techniques (OST).</text:span></text:p>
      <text:p text:style-name="Standard"><text:span text:style-name="T10">Les technologies occupent, avec les sciences, une place centrale pour l’avenir de l’humanité en apportant des réponses aux défis environnementaux, sociaux, économiques et industriels. Les innovations technologiques induisent des changements rapides de société, parfois radicaux. Elles permettent aussi des avancées spectaculaires dans divers domaines (médecine, transports, agriculture, industrie, grands équipements et ouvrages, services, tourisme, communication, etc.).</text:span></text:p>
      <text:p text:style-name="Standard"><text:span text:style-name="T10">Les objets et les systèmes techniques sont omniprésents dans la vie courante et dans tous les secteurs d’activité économiques, industriels et de services de la société. Ils soulèvent régulièrement des questions d’ordre éthique. Il convient d’apporter, sans rejet ni fascination, des éléments de réponse aux élèves pour construire ou développer une pensée critique, notamment relative aux usages raisonnés des objets et des systèmes techniques.</text:span></text:p>
      <text:p text:style-name="Standard"><text:span text:style-name="T10">L’enseignement de la technologie confronte l’élève à des situations concrètes de la vie quotidienne et permet de faire acquérir aux élèves des compétences manuelles telles que fabriquer, savoir utiliser, ou réparer un objet.</text:span></text:p>
      <text:p text:style-name="Standard"><text:span text:style-name="T7">Les objets et les systèmes techniques, supports privilégiés de l’enseignement de technologie</text:span></text:p>
      <text:p text:style-name="Standard"><text:span text:style-name="T10">La notion d’objet ou de système technique utilisée dans ce programme inclut les produits et les services du quotidien, les instruments scientifiques, les grands équipements et les ouvrages, mais aussi les logiciels et les programmes informatiques. La distinction entre objet et système techniques dépend du niveau d’observation et d’analyse de l’observateur et de la complexité des relations avec son environnement. Un élève doit pouvoir déplacer son point d’observation et d’analyse du niveau de l’objet à celui du système.</text:span></text:p>
      <text:p text:style-name="Standard"><text:span text:style-name="T10">Exemple : une montre connectée peut être regardée comme un objet technique (design, ergonomie, matériaux, énergie, usages, paramétrages, acquisition et mise en forme de données, etc.). Elle peut être considérée comme appartenant à un système dès lors qu’elle est connectée à un système de géolocalisation, qu’elle partage des données avec différentes applications (santé, bien-être, sport, cybersécurité) ou qu’elle est reliée à un terminal de télé-assistance.</text:span></text:p>
      <text:p text:style-name="Standard"><text:span text:style-name="T7">Un enseignement de technologie qui permet un usage raisonné des objets et des systèmes techniques en réponse aux besoins des sociétés et aux exigences de leur environnement</text:span></text:p>
      <text:p text:style-name="Standard"><text:span text:style-name="T10">Au travers d’activités technologiques variées (concevoir, réaliser, mettre en service, utiliser, réparer ou maintenir un objet ou un système technique, interagir sur et avec son environnement), l’enseignement de technologie mobilise différentes disciplines (notamment les sciences et les mathématiques) et prend en considération les relations entre sciences, technologies et société. Cet apprentissage se fait au cours des trois années du cycle 4, à travers des supports et dans des contextes variés.</text:span></text:p>
      <text:p text:style-name="Standard"><text:span text:style-name="T10">Cet enseignement stimule la curiosité des élèves, développe leur culture technologique et contribue à construire leur culture scientifique. Il initie les élèves à la compréhension et à la réalisation des objets et des systèmes techniques contemporains. Il leur permet d’appréhender les solutions techniques retenues selon les champs d’études suivants : matériaux, énergies, information (MEI), dans le respect de certaines exigences (écologie, sécurité, etc.).</text:span></text:p>
      <text:p text:style-name="Standard"><text:span text:style-name="T7">Un renforcement de la pensée informatique</text:span></text:p>
      <text:p text:style-name="Standard"><text:span text:style-name="T10">L’informatique est largement présente dans les objets et les systèmes techniques du </text:span><text:span text:style-name="T12">XXI</text:span><text:span text:style-name="T13">e </text:span><text:span text:style-name="T10">siècle, avec une accélération fulgurante ces dernières années. Elle occupe donc une place significative dans le programme de technologie, à la fois à travers ses usages (en lien avec le référentiel du cadre de référence des compétences numériques ou CRCN) et à travers l’acquisition des concepts de base de la science informatique. L’ensemble contribue à construire la pensée informatique des élèves (abstraction, décomposition, modélisation et représentation sous forme d’algorithme, simulation, résolution à l’aide d’un dispositif de traitement).</text:span></text:p>
      <text:p text:style-name="Standard"><text:span text:style-name="T10"><text:s/>La science informatique est à la fois présente dans les programmes de mathématiques et de technologie : les professeurs de ces deux disciplines se coordonnent et accompagnent les élèves dans la compréhension et les applications des concepts communs qui structurent la science informatique autour de quatre piliers, à savoir les données et leurs représentations, les algorithmes, les langages, les machines. En fonctionnant en interaction, ces quatre piliers donnent à l’étude de la chaîne d’information toute sa cohérence.</text:span></text:p>
      <text:p text:style-name="Standard"><text:span text:style-name="T7">Des apprentissages inscrits dans une logique spiralaire de complexité croissante</text:span></text:p>
      <text:p text:style-name="Standard"><text:span text:style-name="T10">Le programme de technologie du cycle 4 est structuré autour de trois thèmes et de neuf compétences à acquérir tout au long du cycle. Les trois thèmes doivent être associés et abordés progressivement dans le cadre des séquences pédagogiques. Les repères de progressivité annuels permettent de fixer des attendus pour chacun des niveaux (5</text:span><text:span text:style-name="T13">e</text:span><text:span text:style-name="T10">, 4</text:span><text:span text:style-name="T13">e</text:span><text:span text:style-name="T10">, 3</text:span><text:span text:style-name="T13">e</text:span><text:span text:style-name="T10">).</text:span></text:p>
      <text:p text:style-name="Standard"><text:span text:style-name="T10">La complexité des objets et des systèmes techniques est abordée au travers du triptyque matière, énergie, information (MEI). L’enseignement permet aux élèves d’établir des liens entre les solutions à apporter et les fonctions des objets et des systèmes techniques appelés à y répondre. Les deux premiers thèmes correspondent respectivement à l’analyse externe et à l’analyse interne des objets et des systèmes techniques. Le troisième thème, quant à lui, offre l’occasion de concevoir des solutions concrètes, fondées sur les moyens disponibles, dans le cadre de projets techniques ou de défis collaboratifs, ancrés sur des contextes, notamment locaux. Les élèves travaillent en équipe. En proposant des solutions techniques en réponse à des besoins, leur créativité est valorisée.</text:span></text:p>
      <text:p text:style-name="Standard"><text:span text:style-name="T20"> </text:span><text:span text:style-name="T10">Le thème « Les objets et les systèmes techniques : leurs usages et leurs interactions à découvrir et analyser » permet,</text:span></text:p>
      <text:p text:style-name="Standard"><text:span text:style-name="T10">dans le cadre d’une approche socioculturelle, d’étudier le cycle de vie, les usages et le fonctionnement global des</text:span></text:p>
      <text:p text:style-name="Standard"><text:span text:style-name="T10">objets et des systèmes techniques. Ce thème vise à une meilleure compréhension de l’environnement technologique</text:span></text:p>
      <text:p text:style-name="Standard"><text:span text:style-name="T10">de proximité, dans l’environnement quotidien des élèves ou approché dans le cadre de la découverte des métiers ainsi</text:span></text:p>
      <text:p text:style-name="Standard"><text:span text:style-name="T10">que les relations entre la technologie, les systèmes naturels, les sciences, la société, l’économie, le développement</text:span></text:p>
      <text:p text:style-name="Standard"><text:span text:style-name="T10">durable, etc.</text:span></text:p>
      <text:p text:style-name="Standard"><text:span text:style-name="T20"> </text:span><text:span text:style-name="T10">Le thème « Structure, fonctionnement, comportement : des objets et des systèmes techniques à comprendre » permet,</text:span></text:p>
      <text:p text:style-name="Standard"><text:soft-page-break/><text:span text:style-name="T10">dans le cadre d’approches scientifiques et techniques, d’étudier la structure interne des objets et des systèmes</text:span></text:p>
      <text:p text:style-name="Standard"><text:span text:style-name="T10">techniques, d’évaluer leurs comportements, leurs performances et leurs caractéristiques. Ce thème vise à mieux</text:span></text:p>
      <text:p text:style-name="Standard"><text:span text:style-name="T10">comprendre les choix faits lors de leur conception en réponse à des besoins, à un cahier des charges et à des</text:span></text:p>
      <text:p text:style-name="Standard"><text:span text:style-name="T10">exigences. Il s’agit également de comprendre comment certains objets et systèmes techniques, à partir d’acquisitions</text:span></text:p>
      <text:p text:style-name="Standard"><text:span text:style-name="T10">et de traitements de données, communiquent et interagissent avec leur environnement.</text:span></text:p>
      <text:p text:style-name="Standard"><text:span text:style-name="T20"> </text:span><text:span text:style-name="T10">Le thème « Création, conception, réalisation, innovations : des objets à concevoir et à réaliser » permet, dans le cadre</text:span></text:p>
      <text:p text:style-name="Standard"><text:span text:style-name="T10">d’une démarche d’ingénierie, d’imaginer, d’innover en faisant preuve de créativité, de concevoir, de mettre au point</text:span></text:p>
      <text:p text:style-name="Standard"><text:span text:style-name="T10">un prototype, de simuler, de fabriquer, de programmer, de valider des solutions techniques en réponse à un besoin ou</text:span></text:p>
      <text:p text:style-name="Standard"><text:span text:style-name="T10">à une évolution attendue.</text:span></text:p>
      <text:p text:style-name="Standard"><text:span text:style-name="T7">« Faire pour apprendre et apprendre à faire »</text:span></text:p>
      <text:p text:style-name="Standard"><text:span text:style-name="T10">L’enseignement de technologie vise l’acquisition des neuf compétences attendues en fin de cycle.</text:span></text:p>
      <text:p text:style-name="Standard"><text:span text:style-name="T10">Au cycle 4, la démarche d’investigation, la démarche technologique, la démarche de résolution de problèmes et la pensée informatique soutiennent l’étude des OST et la démarche de projet. Ces démarches pour apprendre et le recours à la créativité en font un enseignement spécifique qui donne tout son sens à la formule « faire pour apprendre et apprendre à faire ». Ces démarches pilotées par l’enseignant permettent de mettre les élèves en activité dans des contextes variés. Associées à des temps de structuration et de généralisation, elles permettent de construire, d’appliquer et de valider des connaissances et des compétences en sciences, en mathématiques et en ingénierie.</text:span></text:p>
      <text:p text:style-name="Standard"><text:span text:style-name="T10">Il convient, dans le cadre des activités proposées, de valoriser la créativité, l’intuition, l’imagination et la collaboration. La mise en place de pratiques pédagogiques qui s’adressent et profitent à tous les élèves, filles et garçons, est un enjeu majeur pour cet enseignement au collège et dans l’accompagnement à l’orientation vers des filières et des métiers scientifiques, technologiques, industriels, artisanaux ou de services techniques.</text:span></text:p>
      <text:p text:style-name="Standard"><text:span text:style-name="T7">Des supports et des espaces de formation consacrés aux apprentissages attendus</text:span></text:p>
      <text:p text:style-name="Standard"><text:span text:style-name="T10">Le recours aux ressources matérielles et documentaires et aux supports d’étude choisis avec soin, en prenant en compte le contexte local de chaque collège et avec l’appui de partenaires de proximité volontaires, permet aux élèves de mieux percevoir et d’appréhender les objets et les systèmes techniques en interaction avec leur environnement direct.</text:span></text:p>
      <text:p text:style-name="Standard"><text:span text:style-name="T10">L’approche « faire pour apprendre et apprendre à faire » doit se dérouler au sein d’un laboratoire de technologie flexible et modulaire, disposant de matériels informatiques et de logiciels, de moyens de prototypage et de réalisation dans le cadre, par exemple, d’un atelier de fabrication collaboratif (Fablab) où des habiletés manuelles peuvent également être développées.</text:span></text:p>
      <text:p text:style-name="Standard"><text:span text:style-name="T10"><text:s/>Une attention particulière mérite d’être portée sur les choix d’objets et de systèmes techniques pluri-technologiques suffisamment représentatifs des technologies : radio-identification (RFID), géolocalisation par satellite (GPS), communication sans fil (WiFi), prototypage rapide, impression 3D, intelligence artificielle, objets communicants, robots, etc.) et qui pourront être impliqués dans la réponse aux grands enjeux contemporains (énergie pour un développement durable, transition écologique, information et société numérique, mobilité, santé, sécurité, ville connectée, robotique, industrie 4.0, etc.).</text:span></text:p>
      <text:p text:style-name="Standard"><text:span text:style-name="T5">Les objets et les systèmes techniques : leurs usages et leurs interactions à découvrir et à analyser</text:span></text:p>
      <text:p text:style-name="Standard"><text:span text:style-name="T10">Les objets et les systèmes techniques peuvent évoluer rapidement et changer notre quotidien. Au travers de ce thème, les élèves étudient les objets et les systèmes techniques qui les entourent en décrivant leur fonctionnement global (mise en service et contexte d’utilisation), les usages raisonnés et détournés ainsi que l’incidence de leurs usages sur notre environnement : consommation d’énergie, disponibilité et consommation de ressources, rejets et déchets, échanges de données (images, textes, etc.). De plus, en s’appuyant sur l’étude de l’évolution des usages en fonction des innovations, des inventions et du contexte socio-économique, les élèves sont en mesure de faire le choix éclairé d’un objet ou d’un système technique au regard de critères identifiés.</text:span></text:p>
      <text:p text:style-name="Standard"><text:span text:style-name="T10">L’étude de cas à partir de manipulations et d’expérimentations est privilégiée. Un travail collaboratif doit conduire les élèves à exprimer et à structurer leur pensée en mobilisant le langage naturel et des outils de représentation (croquis, textes, schémas, diagrammes, algorithmes, etc.).</text:span></text:p>
      <text:p text:style-name="Standard"><text:span text:style-name="T7">Compétences de fin de cycle</text:span></text:p>
      <text:p text:style-name="Standard"><text:span text:style-name="T15"> </text:span><text:span text:style-name="T10">Décrire les liens entre usages et évolutions technologiques des objets et des systèmes techniques</text:span></text:p>
      <text:p text:style-name="Standard"><text:span text:style-name="T10">Au-delà du simple constat, les élèves apprennent à décrire les liens entre l’évolution des besoins et des exigences, et la conception des objets et des systèmes techniques, mais aussi les relations entre les avancées scientifiques, les inventions et les innovations technologiques et les transformations de la société.</text:span></text:p>
      <text:p text:style-name="Standard"><text:span text:style-name="T15"> </text:span><text:span text:style-name="T10">Décrire les interactions entre un objet ou un système technique, son environnement et les utilisateurs</text:span></text:p>
      <text:p text:style-name="Standard"><text:span text:style-name="T10">Les élèves doivent appréhender des objets et des systèmes techniques de plus en plus complexes, que ce soit par l’augmentation du nombre de leurs fonctions, par la diversité de leurs interactions ou encore par la prise en compte des expériences vécues par les utilisateurs. La mise en service et la manipulation d’objets réels sont à privilégier, afin que les descriptions produites s’inscrivent dans la réalité.</text:span></text:p>
      <text:p text:style-name="Standard"><text:span text:style-name="T15"> </text:span><text:span text:style-name="T10">Caractériser et choisir un objet ou un système technique selon différents critères</text:span></text:p>
      <text:p text:style-name="Standard"><text:span text:style-name="T10">Les élèves font un choix éclairé en identifiant les critères à prendre en compte pour comparer des objets et des systèmes techniques répondant à un même besoin. Ces critères portent sur les performances des objets ou des systèmes techniques, mais aussi sur leurs incidences environnementales tout au long de leur cycle de vie.</text:span></text:p>
      <text:p text:style-name="Standard"><text:span text:style-name="T7">Progressivité pour atteindre ces compétences en fin de cycle</text:span></text:p>
      <text:p text:style-name="Standard"><text:span text:style-name="T10">En classe de 5</text:span><text:span text:style-name="T13">e</text:span><text:span text:style-name="T10">, il s’agit d’amener les élèves à mieux appréhender les usages d’objets et de systèmes techniques de leur quotidien, par la mise en service, la manipulation, le recours à des expériences d’utilisateurs, des activités de paramétrage, de configuration et de tests, etc. Les élèves commencent ainsi à construire et à conceptualiser les premiers éléments d’une culture des solutions technologiques.</text:span></text:p>
      <text:p text:style-name="Standard"><text:span text:style-name="T10">En classe de 4</text:span><text:span text:style-name="T13">e</text:span><text:span text:style-name="T10">, dans le prolongement et la continuité des activités pratiques découvertes en 5</text:span><text:span text:style-name="T13">e</text:span><text:span text:style-name="T10">, il s’agit d’approfondir ces usages et cette culture technologiques en intégrant les conditions et les contraintes associées aux différents objets et systèmes techniques.</text:span></text:p>
      <text:p text:style-name="Standard"><text:span text:style-name="T10">En classe de 3</text:span><text:span text:style-name="T13">e</text:span><text:span text:style-name="T10">, toujours dans le cadre d’activités pratiques, il s’agit d’amener les élèves à formuler les liens entre sciences, technologies, innovations et inventions, en tenant compte des besoins, des usages et du cycle de vie de ces objets ou de ces systèmes.</text:span></text:p>
      <text:p text:style-name="Standard"><text:span text:style-name="T10"/></text:p>
      <text:p text:style-name="Standard"><text:span text:style-name="T16"><text:s/></text:span><text:span text:style-name="T7">Décrire les liens entre usages et évolutions technologiques des objets et des systèmes techniques</text:span></text:p>
      <text:p text:style-name="Standard"><text:soft-page-break/><text:span text:style-name="T3">L’évolution des OST</text:span></text:p>
      <text:p text:style-name="Standard"><text:span text:style-name="T8">Repères de progressivité</text:span></text:p>
      <table:table table:name="Tableau1" table:style-name="Tableau1">
        <table:table-column table:style-name="Tableau1.A" table:number-columns-repeated="3"/>
        <table:table-row table:style-name="Tableau1.1">
          <table:table-cell table:style-name="Tableau1.A1" office:value-type="string">
            <text:p text:style-name="P1"><text:span text:style-name="T8"><text:tab/><text:tab/></text:span><text:span text:style-name="T11">5</text:span><text:span text:style-name="T14">e </text:span></text:p>
          </table:table-cell>
          <table:table-cell table:style-name="Tableau1.A1" office:value-type="string">
            <text:p text:style-name="P2"><text:span text:style-name="T11">4</text:span><text:span text:style-name="T14">e </text:span></text:p>
          </table:table-cell>
          <table:table-cell table:style-name="Tableau1.A1" office:value-type="string">
            <text:p text:style-name="P2"><text:span text:style-name="T11">3</text:span><text:span text:style-name="T14">e</text:span></text:p>
          </table:table-cell>
        </table:table-row>
        <table:table-row table:style-name="Tableau1.1">
          <table:table-cell table:style-name="Tableau1.A1" office:value-type="string">
            <text:p text:style-name="P2"><text:span text:style-name="T14"><text:tab/><text:tab/></text:span><text:span text:style-name="T11">Collecter, trier et analyser des données Comparer des principes techniques pour une même fonction technique</text:span></text:p>
          </table:table-cell>
          <table:table-cell table:style-name="Tableau1.A1" office:value-type="string">
            <text:p text:style-name="P2"><text:span text:style-name="T11">Mettre en relation les OST avec leurs usagesIdentifier les avantages et les inconvénients associés aux évolutions technologiques et informatiquesJustifier l’évolution d’un OST pour répondre à l’évolution des besoins</text:span></text:p>
          </table:table-cell>
          <table:table-cell table:style-name="Tableau1.A1" office:value-type="string">
            <text:p text:style-name="P2"><text:span text:style-name="T11">Identifier les innovations de rupture qui sont attachées à l’évolution d’un OSTMettre en relation une découverte scientifique avec ses développements technologiques et leurs effets sur la sociétéExprimer dans un argumentaire court l’incidence d’un OST sur la société Exprimer dans un argumentaire court l’incidence des contraintes sociétales sur les OST</text:span></text:p>
          </table:table-cell>
        </table:table-row>
      </table:table>
      <text:p text:style-name="P3"><text:span text:style-name="T9">Connaissances</text:span></text:p>
      <text:p text:style-name="Standard"><text:span text:style-name="T21"> </text:span><text:span text:style-name="T11">Les éléments qui participent à l’évolution des besoins (invention, innovation, développement durable) ;</text:span></text:p>
      <text:p text:style-name="Standard"><text:span text:style-name="T21"> </text:span><text:span text:style-name="T11">La fonction technique, le principe technique ;</text:span></text:p>
      <text:p text:style-name="Standard"><text:span text:style-name="T21"> </text:span><text:span text:style-name="T11">La famille et la lignée d’OST ;</text:span></text:p>
      <text:p text:style-name="Standard"><text:span text:style-name="T21"> </text:span><text:span text:style-name="T11">Les contraintes sociétales ;</text:span></text:p>
      <text:p text:style-name="Standard"><text:span text:style-name="T21"> </text:span><text:span text:style-name="T11">Les grands types d’apprentissage des intelligences artificielles et leurs usages possibles (géolocalisation, identification,</text:span></text:p>
      <text:p text:style-name="Standard"><text:span text:style-name="T11">calcul, traduction, etc.) ;</text:span></text:p>
      <text:p text:style-name="Standard"><text:span text:style-name="T21"> </text:span><text:span text:style-name="T11">Les incidences sociétales, notamment l’étude du biais et de l’effet de l’usage d’une intelligence artificielle (IA).</text:span></text:p>
      <text:p text:style-name="Standard"><text:span text:style-name="T4">Usages et impacts sociétaux du numérique</text:span></text:p>
      <text:p text:style-name="Standard"><text:span text:style-name="T9">Repères de progressivité</text:span></text:p>
      <table:table table:name="Tableau2" table:style-name="Tableau2">
        <table:table-column table:style-name="Tableau2.A" table:number-columns-repeated="3"/>
        <table:table-row table:style-name="Tableau2.1">
          <table:table-cell table:style-name="Tableau2.A1" office:value-type="string">
            <text:p text:style-name="P2"><text:span text:style-name="T9"><text:tab/><text:tab/></text:span><text:span text:style-name="T11">5</text:span><text:span text:style-name="T14">e </text:span></text:p>
          </table:table-cell>
          <table:table-cell table:style-name="Tableau2.A1" office:value-type="string">
            <text:p text:style-name="P2"><text:span text:style-name="T11">4</text:span><text:span text:style-name="T14">e </text:span></text:p>
          </table:table-cell>
          <table:table-cell table:style-name="Tableau2.A1" office:value-type="string">
            <text:p text:style-name="P2"><text:span text:style-name="T11">3</text:span><text:span text:style-name="T14">e</text:span></text:p>
          </table:table-cell>
        </table:table-row>
        <table:table-row table:style-name="Tableau2.1">
          <table:table-cell table:style-name="Tableau2.A1" office:value-type="string">
            <text:p text:style-name="P2"><text:span text:style-name="T14"><text:tab/><text:tab/></text:span><text:span text:style-name="T11">Décrire le rôle des systèmes d’information dans le partage d’informationRecenser des données, les identifier, les classer, les représenter, les stocker dans des fichiers, les retrouver dans une arborescenceIdentifier des règles permettant de sécuriser un environnement numérique (bases de la cybersécurité) et des règles de respect de la propriété intellectuelleAppréhender la responsabilité de chacun dans les dérives (cyberviolence, atteinte à la vie privée, aux données personnelles, usurpation d’identité)</text:span></text:p>
          </table:table-cell>
          <table:table-cell table:style-name="Tableau2.A1" office:value-type="string">
            <text:p text:style-name="P2"><text:span text:style-name="T11">Identifier et appliquer les règles pour un usage raisonné des objets communicants et des environnements numériques (propriété intellectuelle, identité numérique, témoins de connexion, géolocalisation)</text:span></text:p>
          </table:table-cell>
          <table:table-cell table:style-name="Tableau2.A1" office:value-type="string">
            <text:p text:style-name="P2"><text:span text:style-name="T11">Exprimer dans un argumentaire court le rôle du développement stratégique du numérique au sein de la société et des environnements professionnels (ou des métiers)</text:span></text:p>
          </table:table-cell>
        </table:table-row>
      </table:table>
      <text:p text:style-name="P3"><text:span text:style-name="T9">Connaissances</text:span></text:p>
      <text:p text:style-name="Standard"><text:span text:style-name="T21"> </text:span><text:span text:style-name="T11">Système d’information et stockage des données :</text:span></text:p>
      <text:p text:style-name="Standard"><text:span text:style-name="T18">o </text:span><text:span text:style-name="T11">fichiers informatiques (fichier texte, fichier image, fichier de type tableur ou CSV) et dossiers, arborescence ;</text:span></text:p>
      <text:p text:style-name="Standard"><text:span text:style-name="T18">o </text:span><text:span text:style-name="T11">extension et format de fichiers, droits d’écriture et de lecture sur les fichiers ;</text:span></text:p>
      <text:p text:style-name="Standard"><text:span text:style-name="T18">o </text:span><text:span text:style-name="T11">unité de quantité d’information : bit, octet et leurs multiples ;</text:span></text:p>
      <text:p text:style-name="Standard"><text:span text:style-name="T18">o </text:span><text:span text:style-name="T11">ordre de grandeur de la taille d’un fichier image, d’un fichier son, d’une vidéo ;</text:span></text:p>
      <text:p text:style-name="Standard"><text:span text:style-name="T19">o </text:span><text:span text:style-name="T10">incidences liées au stockage, au flux des données et aux réseaux d’information ;</text:span></text:p>
      <text:p text:style-name="Standard"><text:span text:style-name="T22"> </text:span><text:span text:style-name="T10">Cybersécurité : protection des données personnelles, traces numériques (témoins de connexion, géolocalisation),</text:span></text:p>
      <text:p text:style-name="Standard"><text:span text:style-name="T10">identification, authentification, respect de la propriété intellectuelle ;</text:span></text:p>
      <text:p text:style-name="Standard"><text:span text:style-name="T22"> </text:span><text:span text:style-name="T10">Cyberviolence : usurpation d’identité, usage détourné.</text:span></text:p>
      <text:p text:style-name="Standard"><text:span text:style-name="T8">Liens avec le CRCN</text:span></text:p>
      <text:p text:style-name="Standard"><text:span text:style-name="T22"> </text:span><text:span text:style-name="T10">Informations et données : mener une recherche ou une veille d’information ;</text:span></text:p>
      <text:p text:style-name="Standard"><text:span text:style-name="T22"> </text:span><text:span text:style-name="T10">Environnement numérique : évoluer dans un environnement numérique ;</text:span></text:p>
      <text:p text:style-name="Standard"><text:span text:style-name="T22"> </text:span><text:span text:style-name="T10">Communication et collaboration : s’insérer dans un environnement numérique ;</text:span></text:p>
      <text:p text:style-name="Standard"><text:span text:style-name="T22"> </text:span><text:span text:style-name="T10">Communication et collaboration : interagir ;</text:span></text:p>
      <text:p text:style-name="Standard"><text:span text:style-name="T22"> </text:span><text:span text:style-name="T10">Protection et sécurité : protéger les données personnelles et la vie privée ;</text:span></text:p>
      <text:p text:style-name="Standard"><text:span text:style-name="T22"> </text:span><text:span text:style-name="T10">Protection et sécurité : protéger la santé, le bien-être et l’environnement.</text:span></text:p>
      <text:p text:style-name="Standard"><text:span text:style-name="T8">Liens avec d’autres disciplines</text:span></text:p>
      <text:p text:style-name="Standard"><text:span text:style-name="T22"> </text:span><text:span text:style-name="T10">Sciences de la vie et de la Terre :</text:span></text:p>
      <text:p text:style-name="Standard"><text:span text:style-name="T19">o </text:span><text:span text:style-name="T10">la planète Terre, l’environnement et l’activité humaine : identifier les principales incidences de l’activité</text:span></text:p>
      <text:p text:style-name="Standard"><text:span text:style-name="T10">humaine, les bénéfices et les risques, à la surface de la Terre ;</text:span></text:p>
      <text:p text:style-name="Standard"><text:span text:style-name="T19">o </text:span><text:span text:style-name="T10">la planète Terre, l’environnement et l’activité humaine : envisager ou justifier des comportements responsables</text:span></text:p>
      <text:p text:style-name="Standard"><text:soft-page-break/><text:span text:style-name="T10">face à l’environnement et à la préservation des ressources limitées de la planète.</text:span></text:p>
      <text:p text:style-name="Standard"><text:span text:style-name="T7">Décrire les interactions entre un objet ou un système technique, son environnement et les utilisateurs</text:span></text:p>
      <text:p text:style-name="Standard"><text:span text:style-name="T3">L’OST dans son environnement</text:span></text:p>
      <text:p text:style-name="Standard"><text:span text:style-name="T8">Repères de progressivité</text:span></text:p>
      <table:table table:name="Tableau3" table:style-name="Tableau3">
        <table:table-column table:style-name="Tableau3.A" table:number-columns-repeated="3"/>
        <table:table-row table:style-name="Tableau3.1">
          <table:table-cell table:style-name="Tableau3.A1" office:value-type="string">
            <text:p text:style-name="P1"><text:span text:style-name="T8"><text:tab/><text:tab/></text:span><text:span text:style-name="T11">5</text:span><text:span text:style-name="T14">e </text:span></text:p>
          </table:table-cell>
          <table:table-cell table:style-name="Tableau3.A1" office:value-type="string">
            <text:p text:style-name="P2"><text:span text:style-name="T11">4</text:span><text:span text:style-name="T14">e </text:span></text:p>
          </table:table-cell>
          <table:table-cell table:style-name="Tableau3.A1" office:value-type="string">
            <text:p text:style-name="P2"><text:span text:style-name="T11">3</text:span><text:span text:style-name="T14">e</text:span></text:p>
          </table:table-cell>
        </table:table-row>
        <table:table-row table:style-name="Tableau3.1">
          <table:table-cell table:style-name="Tableau3.A1" office:value-type="string">
            <text:p text:style-name="P2"><text:span text:style-name="T14"><text:tab/><text:tab/></text:span><text:span text:style-name="T11">Faire la liste des interacteurs extérieurs d’un OSTRepérer et expliquer les choix de conception dans les domaines de l’ergonomie et de la sécurité ou en lien avec des objectifs de développement durable</text:span></text:p>
          </table:table-cell>
          <table:table-cell table:style-name="Tableau3.A1" office:value-type="string">
            <text:p text:style-name="P2"><text:span text:style-name="T11">Décrire l’expérience de l’utilisateur (ressenti et facilité d’usage) d’un OST en partant du langage naturel (texte, croquis) pour aboutir aux schémas, graphiques, algorithmesRepérer et expliquer les contraintes, exigences prises en compte (sécurité, incidences environnementales, formes et fonctions, ergonomie, qualité, fiabilité) pour répondre aux attentes des utilisateurs</text:span></text:p>
          </table:table-cell>
          <table:table-cell table:style-name="Tableau3.A1" office:value-type="string">
            <text:p text:style-name="P2"><text:span text:style-name="T11">Décrire l’expérience de l’utilisateur d’un OST à l’aide de modes de représentation choisis</text:span></text:p>
          </table:table-cell>
        </table:table-row>
      </table:table>
      <text:p text:style-name="P3"><text:span text:style-name="T9">Connaissances</text:span></text:p>
      <text:p text:style-name="Standard"><text:span text:style-name="T21"> </text:span><text:span text:style-name="T11">Les interacteurs extérieurs : usagers, données, autres objets, éléments de l’environnement ; les modes de représentation :</text:span></text:p>
      <text:p text:style-name="Standard"><text:span text:style-name="T11">croquis, schéma, graphique, algorithme, modélisation ;</text:span></text:p>
      <text:p text:style-name="Standard"><text:span text:style-name="T21"> </text:span><text:span text:style-name="T11">Les contraintes : prise en compte des exigences issues des normes ou d’un cahier des charges, labels et certifications ;</text:span></text:p>
      <text:p text:style-name="Standard"><text:span text:style-name="T11">l’ergonomie liée à l’usage.</text:span></text:p>
      <text:p text:style-name="Standard"><text:span text:style-name="T9">Liens avec le CRCN</text:span></text:p>
      <text:p text:style-name="Standard"><text:span text:style-name="T21"> </text:span><text:span text:style-name="T11">Création de contenus : développer des documents textuels ;</text:span></text:p>
      <text:p text:style-name="Standard"><text:span text:style-name="T21"> </text:span><text:span text:style-name="T11">Création de contenus : développer des documents multimédias</text:span></text:p>
      <text:p text:style-name="Standard"><text:span text:style-name="T11"/></text:p>
      <text:p text:style-name="Standard"><text:span text:style-name="T17"><text:s/></text:span><text:span text:style-name="T7">Caractériser et choisir un objet ou un système technique selon différents critères</text:span></text:p>
      <text:p text:style-name="Standard"><text:span text:style-name="T3">Le choix d’un OST dans un contexte de développement durable</text:span></text:p>
      <text:p text:style-name="Standard"><text:span text:style-name="T8">Repères de progressivité</text:span></text:p>
      <table:table table:name="Tableau4" table:style-name="Tableau4">
        <table:table-column table:style-name="Tableau4.A" table:number-columns-repeated="3"/>
        <table:table-row table:style-name="Tableau4.1">
          <table:table-cell table:style-name="Tableau4.A1" office:value-type="string">
            <text:p text:style-name="P1"><text:span text:style-name="T8"><text:tab/><text:tab/></text:span><text:span text:style-name="T11">5</text:span><text:span text:style-name="T14">e </text:span></text:p>
          </table:table-cell>
          <table:table-cell table:style-name="Tableau4.A1" office:value-type="string">
            <text:p text:style-name="P2"><text:span text:style-name="T11">4</text:span><text:span text:style-name="T14">e </text:span></text:p>
          </table:table-cell>
          <table:table-cell table:style-name="Tableau4.A1" office:value-type="string">
            <text:p text:style-name="P2"><text:span text:style-name="T11">3</text:span><text:span text:style-name="T14">e</text:span></text:p>
          </table:table-cell>
        </table:table-row>
        <table:table-row table:style-name="Tableau4.1">
          <table:table-cell table:style-name="Tableau4.A1" office:value-type="string">
            <text:p text:style-name="P2"><text:span text:style-name="T14"><text:tab/><text:tab/></text:span><text:span text:style-name="T11">Repérer pour un OST les matériaux, les sources et les formes d’énergie, le traitement de l’informationIdentifier les étapes du cycle de vie d’un OST influencées par les choix de matériaux et d’énergieChoisir un OST parmi plusieurs propositions en vue de répondre à un besoin</text:span></text:p>
          </table:table-cell>
          <table:table-cell table:style-name="Tableau4.A1" office:value-type="string">
            <text:p text:style-name="P2"><text:span text:style-name="T11">Identifier les caractéristiques à prendre en compte dans le choix d’un OST en vue de répondre à un besoinComparer qualitativement et/ou quantitativement (incidences environnementales, bilan carbone, efficacité énergétique) plusieurs OST répondant au même besoin et arrêter un choix</text:span></text:p>
          </table:table-cell>
          <table:table-cell table:style-name="Tableau4.A1" office:value-type="string">
            <text:p text:style-name="P2"><text:span text:style-name="T11">Établir une liste d’OST possibles en vue de répondre à un besoinChoisir un OST et argumenter ce choix en prenant en compte son cycle de vie et les trois piliers du développement durableÉvaluer les OST selon des exigences ou des critères identifiés (caractéristiques, performances, coût, indice de réparabilité)</text:span></text:p>
          </table:table-cell>
        </table:table-row>
      </table:table>
      <text:p text:style-name="P3"><text:span text:style-name="T9">Connaissances</text:span></text:p>
      <text:p text:style-name="Standard"><text:span text:style-name="T21"> </text:span><text:span text:style-name="T11">Les composantes d’une notice et d’une documentation technique et leur organisation ;</text:span></text:p>
      <text:p text:style-name="Standard"><text:span text:style-name="T21"> </text:span><text:span text:style-name="T11">L’indice énergétique et l’indice de réparabilité ;</text:span></text:p>
      <text:p text:style-name="Standard"><text:span text:style-name="T21"> </text:span><text:span text:style-name="T11">Les impacts environnementaux (indicateurs : air, eau, sol et santé) ;</text:span></text:p>
      <text:p text:style-name="Standard"><text:span text:style-name="T21"> </text:span><text:span text:style-name="T11">Les piliers du développement durable et les différentes étapes du cycle de vie d’un OST ;</text:span></text:p>
      <text:p text:style-name="Standard"><text:span text:style-name="T21"> </text:span><text:span text:style-name="T11">Les critères de choix : la qualité, l’efficacité énergétique, la durabilité, la recyclabilité.</text:span></text:p>
      <text:p text:style-name="Standard"><text:span text:style-name="T4">La performance des OST</text:span></text:p>
      <text:p text:style-name="Standard"><text:span text:style-name="T9">Repères de progressivité</text:span></text:p>
      <table:table table:name="Tableau5" table:style-name="Tableau5">
        <table:table-column table:style-name="Tableau5.A" table:number-columns-repeated="3"/>
        <table:table-row table:style-name="Tableau5.1">
          <table:table-cell table:style-name="Tableau5.A1" office:value-type="string">
            <text:p text:style-name="P2"><text:span text:style-name="T9"><text:tab/><text:tab/></text:span><text:span text:style-name="T11">5</text:span><text:span text:style-name="T14">e </text:span></text:p>
          </table:table-cell>
          <table:table-cell table:style-name="Tableau5.A1" office:value-type="string">
            <text:p text:style-name="P2"><text:span text:style-name="T11">4</text:span><text:span text:style-name="T14">e </text:span></text:p>
          </table:table-cell>
          <table:table-cell table:style-name="Tableau5.A1" office:value-type="string">
            <text:p text:style-name="P2"><text:span text:style-name="T11">3</text:span><text:span text:style-name="T14">e</text:span></text:p>
          </table:table-cell>
        </table:table-row>
        <table:table-row table:style-name="Tableau5.1">
          <table:table-cell table:style-name="Tableau5.A1" office:value-type="string">
            <text:p text:style-name="P2"><text:span text:style-name="T14"><text:tab/><text:tab/></text:span><text:span text:style-name="T11">Mesurer et comparer une performance d’un OST à partir d’un protocole fourni</text:span></text:p>
          </table:table-cell>
          <table:table-cell table:style-name="Tableau5.A1" office:value-type="string">
            <text:p text:style-name="P2"><text:span text:style-name="T11">Choisir les appareils de mesure à utiliser pour mesurer une performance d’un OST à partir d’un protocole donné</text:span></text:p>
          </table:table-cell>
          <table:table-cell table:style-name="Tableau5.A1" office:value-type="string">
            <text:p text:style-name="P2"><text:span text:style-name="T11">Définir et mettre en œuvre un protocole pour mesurer une caractéristique, une performance d’un OST</text:span></text:p>
          </table:table-cell>
        </table:table-row>
      </table:table>
      <text:p text:style-name="P3"><text:span text:style-name="T9">Connaissances</text:span></text:p>
      <text:p text:style-name="Standard"><text:span text:style-name="T21"> </text:span><text:span text:style-name="T11">Les critères de performance d’un OST (grandeurs mesurables : vitesse, autonomie énergétique, etc.).</text:span></text:p>
      <text:p text:style-name="Standard"><text:span text:style-name="T9">Lien avec le CRCN</text:span></text:p>
      <text:p text:style-name="Standard"><text:span text:style-name="T21"> </text:span><text:span text:style-name="T11">Information et données : mener une recherche et une veille d’informations.</text:span></text:p>
      <text:p text:style-name="Standard"><text:span text:style-name="T9">Liens avec d’autres disciplines</text:span></text:p>
      <text:p text:style-name="Standard"><text:span text:style-name="T21"> </text:span><text:span text:style-name="T11">Physique-chimie :</text:span></text:p>
      <text:p text:style-name="Standard"><text:span text:style-name="T18">o </text:span><text:span text:style-name="T11">L’énergie, ses transferts et ses conversions : identifier les sources, les transferts, les types de conversions et les</text:span></text:p>
      <text:p text:style-name="Standard"><text:span text:style-name="T11">formes d’énergie.</text:span></text:p>
      <text:p text:style-name="Standard"><text:span text:style-name="T21"> </text:span><text:span text:style-name="T11">Sciences de la vie et de la Terre :</text:span></text:p>
      <text:p text:style-name="Standard"><text:span text:style-name="T18">o </text:span><text:span text:style-name="T11">La planète Terre, l’environnement et l’activité humaine : identifier les principaux effets de l’activité humaine,</text:span></text:p>
      <text:p text:style-name="Standard"><text:span text:style-name="T11">bénéfices et risques, à la surface de la Terre.</text:span></text:p>
      <text:p text:style-name="Standard"><text:soft-page-break/><text:span text:style-name="T21"> </text:span><text:span text:style-name="T11">Mathématiques :</text:span></text:p>
      <text:p text:style-name="Standard"><text:span text:style-name="T18">o </text:span><text:span text:style-name="T11">Grandeurs et mesures : calculer avec des grandeurs mesurables ; exprimer les résultats dans les unités adaptées.</text:span></text:p>
      <text:p text:style-name="Standard"><text:span text:style-name="T11"/></text:p>
      <text:p text:style-name="Standard"><text:span text:style-name="T17"><text:s/></text:span><text:span text:style-name="T5">Structure, fonctionnement, comportement : des objets et des systèmes techniques à comprendre</text:span></text:p>
      <text:p text:style-name="Standard"><text:span text:style-name="T10">Ce thème permet d’étudier, au sein d’objets et de systèmes techniques contemporains, les relations internes entre des fonctions techniques ainsi que les relations entre leurs constituants. L’exploration et l’expérimentation technologique des objets et des systèmes techniques disponibles qui servent de supports aux apprentissages de ce thème mobilisent des documentations techniques et des modèles numériques associés pour développer les compétences liées à ce thème. Il est nécessaire de préciser aux élèves le périmètre d’étude des objets et des systèmes techniques.</text:span></text:p>
      <text:p text:style-name="Standard"><text:span text:style-name="T10">Tout au long du cycle 4, en mobilisant à la fois leur habileté manuelle, mais aussi leur capacité de programmation, d’usage des logiciels et des ressources informatiques disponibles, les élèves manipulent, réparent, fabriquent et, ce faisant, deviennent capables de comprendre et d’analyser le fonctionnement des objets et des systèmes techniques. L’atelier de fabrication collaboratif offre le cadre idéal pour ces apprentissages. La démarche d’investigation, la démarche technologique et la démarche de résolution de problèmes sont privilégiées.</text:span></text:p>
      <text:p text:style-name="Standard"><text:span text:style-name="T7">Compétences de fin de cycle</text:span></text:p>
      <text:p text:style-name="Standard"><text:span text:style-name="T15"> </text:span><text:span text:style-name="T10">Décrire et caractériser l’organisation interne d’un objet ou d’un système technique et ses échanges avec son environnement</text:span></text:p>
      <text:p text:style-name="Standard"><text:span text:style-name="T10">(énergies, données)</text:span></text:p>
      <text:p text:style-name="Standard"><text:span text:style-name="T10">En manipulant un objet ou un système technique, l’élève est capable de décrire son fonctionnement, la chaîne d’énergie et la chaîne d’information. Les sources et les formes d’énergie sont identifiées, tout comme les conversions et les transferts. Les mouvements mécaniques sont analysés en distinguant les transmissions et les transformations au sein des objets et des systèmes techniques. L’étude de la chaîne d’information est abordée au travers du rôle central des données dans le traitement informatique, en particulier au niveau des entrées et des sorties du programme associé à l’objet ou au système technique. Les élèves doivent savoir décrire un objet à l’aide de données, puis les structurer pour en extraire de l’information et les analyser avec des outils de mise en forme et de traitement figurant dans un tableur. Après l’étude du stockage de ces données dans des fichiers, celle des composants du réseau permet de comprendre comment ces données circulent dans l’Internet.</text:span></text:p>
      <text:p text:style-name="Standard"><text:span text:style-name="T15"> </text:span><text:span text:style-name="T10">Identifier un dysfonctionnement d’un objet technique et y remédier</text:span></text:p>
      <text:p text:style-name="Standard"><text:span text:style-name="T10">L’initiation des élèves au dépannage et à la réparation d’objets s’appuie sur des problèmes techniques réels. Leur résolution mobilise notamment des compétences manuelles. Ces interventions encouragent le développement de la curiosité et de l’ingéniosité des élèves. Détecter un dysfonctionnement, l’analyser, proposer une solution, réparer puis tester et valider des améliorations sont des activités à proposer aux élèves pour les aider à comprendre la structure d’un objet technique, le rôle des matériaux, l’agencement des solutions constructives. L’étude des propriétés et des caractéristiques des matériaux mobilisés permet aux élèves de comprendre le comportement mécanique des structures et les mécanismes de transformation de mouvements.</text:span></text:p>
      <text:p text:style-name="Standard"><text:span text:style-name="T15"> </text:span><text:span text:style-name="T10">Comprendre et modifier un programme associé à une fonctionnalité d’un objet ou d’un système technique</text:span></text:p>
      <text:p text:style-name="Standard"><text:span text:style-name="T10">L’étude du programme réalisant une ou plusieurs fonctionnalités d’un objet ou d’un système technique permet aux élèves d’explorer son comportement. En produisant un algorithme en langage naturel, les élèves identifient les données utilisées ou produites, les interprètent et les traitent si besoin est. Des modifications peuvent être apportées à ce programme, pour répondre à une nouvelle fonctionnalité. L’acquisition des concepts fondamentaux de la programmation s’effectue tout au long du cycle 4, en lien avec le professeur de mathématiques de la classe.</text:span></text:p>
      <text:p text:style-name="Standard"><text:span text:style-name="T7">Progressivité pour atteindre ces compétences en fin de cycle</text:span></text:p>
      <text:p text:style-name="Standard"><text:span text:style-name="T10">En classe de 5</text:span><text:span text:style-name="T13">e</text:span><text:span text:style-name="T10">, à partir d’observations, de manipulations, de réparations, les élèves abordent les objets et les systèmes techniques et identifient leurs entrées et leurs sorties (mouvements, informations). Ils doivent être en mesure de modifier les paramètres d’entrée d’un programme pour en identifier les conséquences sur les fonctionnalités d’un objet ou d’un système technique. Ils doivent également être en mesure d’effectuer une réparation d’une pièce d’un objet ou d’un système technique après avoir repéré visuellement un dysfonctionnement.</text:span></text:p>
      <text:p text:style-name="Standard"><text:span text:style-name="T10">En classe de 4</text:span><text:span text:style-name="T13">e</text:span><text:span text:style-name="T10">, en étudiant la composition interne des objets et des systèmes techniques, les élèves explorent et étudient les composants et les solutions techniques qui constituent les chaînes d’énergie et d’information. Les flux d’information, d’énergie et de matière sont abordés et caractérisés afin de comprendre les éléments qui les constituent. Les élèves analysent les données, complètent et testent un programme pour modifier une fonctionnalité d’un objet ou d’un système technique. L’étude d’un système et de ses données nécessite d’aborder l’architecture de réseaux locaux. Après avoir identifié un dysfonctionnement, les élèves définissent un protocole de réparation et le mettent en œuvre.</text:span></text:p>
      <text:p text:style-name="Standard"><text:span text:style-name="T11"><text:s/></text:span><text:span text:style-name="T10">En classe de 3</text:span><text:span text:style-name="T13">e</text:span><text:span text:style-name="T10">, les élèves caractérisent les chaînes d’information et d’énergie en matière de fonctions. Ils utilisent des modèles pour caractériser les objets et les systèmes techniques et intervenir sur eux (nouvelle fonctionnalité, réparation). Ils déterminent les données et conçoivent l’algorithme associé à une nouvelle fonctionnalité d’un objet ou d’un système technique, puis le programment et le testent. Les élèves découvrent la façon dont des données de différentes natures sont numérisées, stockées, mises en forme et transmises par un objet ou un système technique. La circulation de ces données dans le réseau Internet est étudiée. Les élèves fabriquent une pièce sur mesure ou utilisent des composants issus de bibliothèques (réelles ou virtuelles) pour remédier à un dysfonctionnement.</text:span></text:p>
      <text:p text:style-name="Standard"><text:span text:style-name="T7">Décrire et caractériser l’organisation interne d’un objet ou d’un système technique et ses échanges avec son environnement (énergies, données)</text:span></text:p>
      <text:p text:style-name="Standard"><text:span text:style-name="T3">Fonctions, solutions, constituants de la chaine d’énergie</text:span></text:p>
      <text:p text:style-name="Standard"><text:span text:style-name="T8">Repères de progressivité</text:span></text:p>
      <table:table table:name="Tableau6" table:style-name="Tableau6">
        <table:table-column table:style-name="Tableau6.A" table:number-columns-repeated="3"/>
        <table:table-row table:style-name="Tableau6.1">
          <table:table-cell table:style-name="Tableau6.A1" office:value-type="string">
            <text:p text:style-name="P1"><text:span text:style-name="T8"><text:tab/><text:tab/></text:span><text:span text:style-name="T11">5</text:span><text:span text:style-name="T14">e </text:span></text:p>
          </table:table-cell>
          <table:table-cell table:style-name="Tableau6.A1" office:value-type="string">
            <text:p text:style-name="P2"><text:span text:style-name="T11">4</text:span><text:span text:style-name="T14">e </text:span></text:p>
          </table:table-cell>
          <table:table-cell table:style-name="Tableau6.A1" office:value-type="string">
            <text:p text:style-name="P2"><text:span text:style-name="T11">3</text:span><text:span text:style-name="T14">e</text:span></text:p>
          </table:table-cell>
        </table:table-row>
        <table:table-row table:style-name="Tableau6.1">
          <table:table-cell table:style-name="Tableau6.A1" office:value-type="string">
            <text:p text:style-name="P2"><text:span text:style-name="T14"><text:tab/><text:tab/></text:span><text:span text:style-name="T11">Associer des solutions techniques à une ou des fonctions techniquesIdentifier des constituants </text:span><text:soft-page-break/><text:span text:style-name="T11">de la chaîne d’énergie d’un objet technique (l’organisation de la chaîne d’énergie étant fournie)Indiquer la nature des énergies en entrée et en sortie des constituants de la chaîne d’énergie</text:span></text:p>
          </table:table-cell>
          <table:table-cell table:style-name="Tableau6.A1" office:value-type="string">
            <text:p text:style-name="P2"><text:span text:style-name="T11">Identifier les constituants d’une chaîne d’énergie et les associer à leurs fonctionsRepérer les </text:span><text:soft-page-break/><text:span text:style-name="T11">transformations d’énergie et les flux d’énergie au sein de l’OST</text:span></text:p>
          </table:table-cell>
          <table:table-cell table:style-name="Tableau6.A1" office:value-type="string">
            <text:p text:style-name="P2"><text:span text:style-name="T11">Élaborer, à l’aide d’un schéma bloc, la chaîne d’énergie d’un OST</text:span></text:p>
          </table:table-cell>
        </table:table-row>
      </table:table>
      <text:p text:style-name="P3"><text:span text:style-name="T9">Connaissances</text:span></text:p>
      <text:p text:style-name="Standard"><text:span text:style-name="T21"> </text:span><text:span text:style-name="T11">Les différentes formes d’énergie : électrique, cinétique, potentielle, thermique, lumineuse ;</text:span></text:p>
      <text:p text:style-name="Standard"><text:span text:style-name="T21"> </text:span><text:span text:style-name="T11">Les conversions d’énergie des constituants suivants : moteur électrique, lampe, radiateur, génératrice, vérin ;</text:span></text:p>
      <text:p text:style-name="Standard"><text:span text:style-name="T21"> </text:span><text:span text:style-name="T11">Les fonctions des constituants suivants : batterie, relais/interrupteur ;</text:span></text:p>
      <text:p text:style-name="Standard"><text:span text:style-name="T21"> </text:span><text:span text:style-name="T11">Les mécanismes de transmission et de transformation de mouvements (engrenages, courroies, chaînes).</text:span></text:p>
      <text:p text:style-name="Standard"><text:span text:style-name="T4">Matériaux et procédés</text:span></text:p>
      <text:p text:style-name="Standard"><text:span text:style-name="T9">Repères de progressivité</text:span></text:p>
      <table:table table:name="Tableau7" table:style-name="Tableau7">
        <table:table-column table:style-name="Tableau7.A" table:number-columns-repeated="3"/>
        <table:table-row table:style-name="Tableau7.1">
          <table:table-cell table:style-name="Tableau7.A1" office:value-type="string">
            <text:p text:style-name="P2"><text:span text:style-name="T9"><text:tab/><text:tab/></text:span><text:span text:style-name="T11">5</text:span><text:span text:style-name="T14">e </text:span></text:p>
          </table:table-cell>
          <table:table-cell table:style-name="Tableau7.A1" office:value-type="string">
            <text:p text:style-name="P2"><text:span text:style-name="T11">4</text:span><text:span text:style-name="T14">e </text:span></text:p>
          </table:table-cell>
          <table:table-cell table:style-name="Tableau7.A1" office:value-type="string">
            <text:p text:style-name="P2"><text:span text:style-name="T11">3</text:span><text:span text:style-name="T14">e</text:span></text:p>
          </table:table-cell>
        </table:table-row>
        <table:table-row table:style-name="Tableau7.1">
          <table:table-cell table:style-name="Tableau7.A1" office:value-type="string">
            <text:p text:style-name="P2"><text:span text:style-name="T14"><text:tab/><text:tab/></text:span><text:span text:style-name="T11">Identifier les principaux matériaux constitutifs d’un OST</text:span></text:p>
          </table:table-cell>
          <table:table-cell table:style-name="Tableau7.A1" office:value-type="string">
            <text:p text:style-name="P2"><text:span text:style-name="T11">Mettre en relation la forme d’une pièce avec le procédé de réalisation</text:span></text:p>
          </table:table-cell>
          <table:table-cell table:style-name="Tableau7.A1" office:value-type="string">
            <text:p text:style-name="P2"><text:span text:style-name="T11">Justifier le choix d’un matériau et de son procédé de mise en forme au regard des contraintes techniques et environnementales</text:span></text:p>
          </table:table-cell>
        </table:table-row>
      </table:table>
      <text:p text:style-name="P3"><text:span text:style-name="T9">Connaissances</text:span></text:p>
      <text:p text:style-name="Standard"><text:span text:style-name="T21"> </text:span><text:span text:style-name="T11">Les caractéristiques et les propriétés des principaux matériaux ;</text:span></text:p>
      <text:p text:style-name="Standard"><text:span text:style-name="T21"> </text:span><text:span text:style-name="T11">Les caractéristiques des procédés de mise en forme disponibles dans le laboratoire ;</text:span></text:p>
      <text:p text:style-name="Standard"><text:span text:style-name="T21"> </text:span><text:span text:style-name="T11">Les étapes du cycle de vie d’un OST : extraction, traitement, fabrication, assemblage, utilisation, fin de vie, transport ;</text:span></text:p>
      <text:p text:style-name="Standard"><text:span text:style-name="T11">l’incidence environnementale.</text:span></text:p>
      <text:p text:style-name="Standard"><text:span text:style-name="T4">Fonctions, solutions, constituants de la chaîne d’information</text:span></text:p>
      <text:p text:style-name="Standard"><text:span text:style-name="T9">Repères de progressivité</text:span></text:p>
      <table:table table:name="Tableau8" table:style-name="Tableau8">
        <table:table-column table:style-name="Tableau8.A" table:number-columns-repeated="3"/>
        <table:table-row table:style-name="Tableau8.1">
          <table:table-cell table:style-name="Tableau8.A1" office:value-type="string">
            <text:p text:style-name="P2"><text:span text:style-name="T9"><text:tab/><text:tab/></text:span><text:span text:style-name="T11">5</text:span><text:span text:style-name="T14">e </text:span></text:p>
          </table:table-cell>
          <table:table-cell table:style-name="Tableau8.A1" office:value-type="string">
            <text:p text:style-name="P2"><text:span text:style-name="T11">4</text:span><text:span text:style-name="T14">e </text:span></text:p>
          </table:table-cell>
          <table:table-cell table:style-name="Tableau8.A1" office:value-type="string">
            <text:p text:style-name="P2"><text:span text:style-name="T11">3</text:span><text:span text:style-name="T14">e</text:span></text:p>
          </table:table-cell>
        </table:table-row>
        <table:table-row table:style-name="Tableau8.1">
          <table:table-cell table:style-name="Tableau8.A1" office:value-type="string">
            <text:p text:style-name="P2"><text:span text:style-name="T14"><text:tab/><text:tab/></text:span><text:span text:style-name="T11">Identifier des constituants de la chaîne d’information d’un OST (l’organisation de la chaîne d’information étant fournie)</text:span></text:p>
          </table:table-cell>
          <table:table-cell table:style-name="Tableau8.A1" office:value-type="string">
            <text:p text:style-name="P2"><text:span text:style-name="T11">Identifier les constituants de la chaîne d’information d’un objet réel et les associer à leur fonction</text:span></text:p>
          </table:table-cell>
          <table:table-cell table:style-name="Tableau8.A1" office:value-type="string">
            <text:p text:style-name="P2"><text:span text:style-name="T11">Décrire un OST en caractérisant sa chaîne d’informationAssocier des grandeurs analogiques issues d’un OST à des données exploitables</text:span></text:p>
          </table:table-cell>
        </table:table-row>
      </table:table>
      <text:p text:style-name="P4"/>
      <text:p text:style-name="Standard"><text:span text:style-name="T17"><text:s/></text:span><text:span text:style-name="T8">Connaissances</text:span></text:p>
      <text:p text:style-name="Standard"><text:span text:style-name="T22"> </text:span><text:span text:style-name="T10">Les fonctions des constituants suivants : capteurs (température, présence, distance, etc.), microcontrôleur, composants</text:span></text:p>
      <text:p text:style-name="Standard"><text:span text:style-name="T10">d’une interface entre l’humain et la machine (IHM) : boutons, afficheurs, etc.</text:span></text:p>
      <text:p text:style-name="Standard"><text:span text:style-name="T3">Structuration et traitement des données</text:span></text:p>
      <text:p text:style-name="Standard"><text:span text:style-name="T8">Repères de progressivité</text:span></text:p>
      <table:table table:name="Tableau9" table:style-name="Tableau9">
        <table:table-column table:style-name="Tableau9.A" table:number-columns-repeated="3"/>
        <table:table-row table:style-name="Tableau9.1">
          <table:table-cell table:style-name="Tableau9.A1" office:value-type="string">
            <text:p text:style-name="P1"><text:span text:style-name="T8"><text:tab/><text:tab/></text:span><text:span text:style-name="T11">5</text:span><text:span text:style-name="T14">e </text:span></text:p>
          </table:table-cell>
          <table:table-cell table:style-name="Tableau9.A1" office:value-type="string">
            <text:p text:style-name="P2"><text:span text:style-name="T11">4</text:span><text:span text:style-name="T14">e </text:span></text:p>
          </table:table-cell>
          <table:table-cell table:style-name="Tableau9.A1" office:value-type="string">
            <text:p text:style-name="P2"><text:span text:style-name="T11">3</text:span><text:span text:style-name="T14">e</text:span></text:p>
          </table:table-cell>
        </table:table-row>
        <table:table-row table:style-name="Tableau9.1">
          <table:table-cell table:style-name="Tableau9.A1" office:value-type="string">
            <text:p text:style-name="P2"><text:span text:style-name="T14"><text:tab/><text:tab/></text:span><text:span text:style-name="T11">Déterminer des descripteurs permettant de décrire des objets sous forme de données en précisant leurs types et leurs formats</text:span></text:p>
          </table:table-cell>
          <table:table-cell table:style-name="Tableau9.A1" office:value-type="string">
            <text:p text:style-name="P2"><text:span text:style-name="T11">Décrire et analyser la transformation des données téléversées ou issues d’un OSTDécrire et analyser la structuration d’une table de données qui permet une exploitation et une interprétation du comportement d’un OST</text:span></text:p>
          </table:table-cell>
          <table:table-cell table:style-name="Tableau9.A1" office:value-type="string">
            <text:p text:style-name="P2"><text:span text:style-name="T11">Représenter sous forme de données les informations de diverses natures utilisées par un OSTIdentifier, selon les cas, leur mise en forme, leur transmission, ou leur stockage dans des fichiers (texte, image, nombre) afin de comprendre le fonctionnement de l’OST</text:span></text:p>
          </table:table-cell>
        </table:table-row>
      </table:table>
      <text:p text:style-name="P3"><text:span text:style-name="T9">Connaissances</text:span></text:p>
      <text:p text:style-name="Standard"><text:span text:style-name="T21"> </text:span><text:span text:style-name="T11">Vocabulaire des données : objet / descripteur / collection (liste) / type (mot/chaîne de caractères, nombre et booléen) /</text:span></text:p>
      <text:p text:style-name="Standard"><text:span text:style-name="T11">données structurées ;</text:span></text:p>
      <text:p text:style-name="Standard"><text:span text:style-name="T21"> </text:span><text:span text:style-name="T11">Représentation des données :</text:span></text:p>
      <text:p text:style-name="Standard"><text:span text:style-name="T18">o </text:span><text:span text:style-name="T11">le bit : élément minimum d’information, représentation par les symboles 0 et 1 ;</text:span></text:p>
      <text:p text:style-name="Standard"><text:span text:style-name="T18">o </text:span><text:span text:style-name="T11">représentation des booléens, des mots (code ASCII étendu), des nombres entiers naturels ;</text:span></text:p>
      <text:p text:style-name="Standard"><text:span text:style-name="T21"> </text:span><text:span text:style-name="T11">Traitement des données : mise en forme et traitement de données (calculs, filtre, tri) dans un logiciel (tableur).</text:span></text:p>
      <text:p text:style-name="Standard"><text:span text:style-name="T4">La circulation de l’information dans un réseau informatique</text:span></text:p>
      <text:p text:style-name="Standard"><text:span text:style-name="T9">Repères de progressivité</text:span></text:p>
      <table:table table:name="Tableau10" table:style-name="Tableau10">
        <table:table-column table:style-name="Tableau10.A" table:number-columns-repeated="3"/>
        <table:table-row table:style-name="Tableau10.1">
          <table:table-cell table:style-name="Tableau10.A1" office:value-type="string">
            <text:p text:style-name="P2"><text:span text:style-name="T9"><text:tab/><text:tab/></text:span><text:span text:style-name="T11">5</text:span><text:span text:style-name="T14">e </text:span></text:p>
          </table:table-cell>
          <table:table-cell table:style-name="Tableau10.A1" office:value-type="string">
            <text:p text:style-name="P2"><text:span text:style-name="T11">4</text:span><text:span text:style-name="T14">e </text:span></text:p>
          </table:table-cell>
          <table:table-cell table:style-name="Tableau10.A1" office:value-type="string">
            <text:p text:style-name="P2"><text:span text:style-name="T11">3</text:span><text:span text:style-name="T14">e</text:span></text:p>
          </table:table-cell>
        </table:table-row>
        <table:table-row table:style-name="Tableau10.1">
          <table:table-cell table:style-name="Tableau10.A1" office:value-type="string">
            <text:p text:style-name="P2"><text:span text:style-name="T14"><text:tab/><text:tab/></text:span><text:span text:style-name="T11">Identifier les composants qui constituent un réseau local (terminaux, commutateurs, liaisons filaires et sans fil (WiFi)) et sa topologieJustifier </text:span><text:soft-page-break/><text:span text:style-name="T11">la nécessité d’identifier les terminaux pour communiquer sur un réseau local (activité débranchée et vérification par un outil de simulation)</text:span></text:p>
          </table:table-cell>
          <table:table-cell table:style-name="Tableau10.A1" office:value-type="string">
            <text:p text:style-name="P2"><text:span text:style-name="T11">Paramétrer une adresse IP fixe pour ajouter un objet connecté à un réseau local.Résoudre des problèmes pour assurer la communication entre les différents terminaux dans </text:span><text:soft-page-break/><text:span text:style-name="T11">un réseau informatique (simulation ou réseau local déconnecté du réseau pédagogique)Compléter une simulation fournie pour valider le comportement d’un réseau informatique</text:span></text:p>
          </table:table-cell>
          <table:table-cell table:style-name="Tableau10.A1" office:value-type="string">
            <text:p text:style-name="P2"><text:span text:style-name="T11">Identifier et représenter la circulation d’une information dans le réseau Internet Justifier la nécessité d’un protocole de routage pour faire communiquer plusieurs </text:span><text:soft-page-break/><text:span text:style-name="T11">réseaux (activité débranchée, table de routage donnée)</text:span></text:p>
          </table:table-cell>
        </table:table-row>
      </table:table>
      <text:p text:style-name="P3"><text:span text:style-name="T9">Connaissances</text:span></text:p>
      <text:p text:style-name="Standard"><text:span text:style-name="T21"> </text:span><text:span text:style-name="T11">Un réseau local, le réseau mondial (Internet) ;</text:span></text:p>
      <text:p text:style-name="Standard"><text:span text:style-name="T21"> </text:span><text:span text:style-name="T11">Le rôle d’un terminal, d’une carte réseau, des liaisons (filaires ou non filaires), d’un commutateur, d’un routeur, d’un</text:span></text:p>
      <text:p text:style-name="Standard"><text:span text:style-name="T11">serveur ;</text:span></text:p>
      <text:p text:style-name="Standard"><text:span text:style-name="T21"> </text:span><text:span text:style-name="T11">Le rôle et la structure d’une adresse IP, le rôle des tables de routage ;</text:span></text:p>
      <text:p text:style-name="Standard"><text:span text:style-name="T21"> </text:span><text:span text:style-name="T11">Le débit et les ordres de grandeur associés.</text:span></text:p>
      <text:p text:style-name="Standard"><text:span text:style-name="T9">Liens avec le CRCN</text:span></text:p>
      <text:p text:style-name="Standard"><text:span text:style-name="T21"> </text:span><text:span text:style-name="T11">Information et données : mener une recherche ou une veille d’information ;</text:span></text:p>
      <text:p text:style-name="Standard"><text:span text:style-name="T21"> </text:span><text:span text:style-name="T11">Communication et collaboration : partager et publier ;</text:span></text:p>
      <text:p text:style-name="Standard"><text:span text:style-name="T21"> </text:span><text:span text:style-name="T11">Communication et collaboration : collaborer ;</text:span></text:p>
      <text:p text:style-name="Standard"><text:span text:style-name="T21"> </text:span><text:span text:style-name="T11">Environnement numérique : évoluer dans un environnement numérique.</text:span></text:p>
      <text:p text:style-name="Standard"><text:span text:style-name="T11"/></text:p>
      <text:p text:style-name="Standard"><text:span text:style-name="T17"><text:s/></text:span><text:span text:style-name="T8">Liens avec d’autres disciplines</text:span></text:p>
      <text:p text:style-name="Standard"><text:span text:style-name="T22"> </text:span><text:span text:style-name="T10">Mathématiques :</text:span></text:p>
      <text:p text:style-name="Standard"><text:span text:style-name="T19">o </text:span><text:span text:style-name="T10">organisation et gestion des données, fonctions : interpréter, représenter et traiter des données.</text:span></text:p>
      <text:p text:style-name="Standard"><text:span text:style-name="T22"> </text:span><text:span text:style-name="T10">Physique-chimie :</text:span></text:p>
      <text:p text:style-name="Standard"><text:span text:style-name="T19">o </text:span><text:span text:style-name="T10">l’énergie, ses transferts et ses conversions : identifier les sources, les transferts, les types de conversions et les</text:span></text:p>
      <text:p text:style-name="Standard"><text:span text:style-name="T10">formes d’énergie ;</text:span></text:p>
      <text:p text:style-name="Standard"><text:span text:style-name="T19">o </text:span><text:span text:style-name="T10">mouvements et interactions : caractériser un mouvement ; des signaux pour observer et communiquer :</text:span></text:p>
      <text:p text:style-name="Standard"><text:span text:style-name="T10">caractériser différents types de signaux.</text:span></text:p>
      <text:p text:style-name="Standard"><text:span text:style-name="T7">Identifier un dysfonctionnement d’un objet technique et y remédier</text:span></text:p>
      <text:p text:style-name="Standard"><text:span text:style-name="T3">Le dépannage et la réparation</text:span></text:p>
      <text:p text:style-name="Standard"><text:span text:style-name="T8">Repères de progressivité</text:span></text:p>
      <table:table table:name="Tableau11" table:style-name="Tableau11">
        <table:table-column table:style-name="Tableau11.A" table:number-columns-repeated="3"/>
        <table:table-row table:style-name="Tableau11.1">
          <table:table-cell table:style-name="Tableau11.A1" office:value-type="string">
            <text:p text:style-name="P1"><text:span text:style-name="T8"><text:tab/><text:tab/></text:span><text:span text:style-name="T11">5</text:span><text:span text:style-name="T14">e </text:span></text:p>
          </table:table-cell>
          <table:table-cell table:style-name="Tableau11.A1" office:value-type="string">
            <text:p text:style-name="P2"><text:span text:style-name="T11">4</text:span><text:span text:style-name="T14">e </text:span></text:p>
          </table:table-cell>
          <table:table-cell table:style-name="Tableau11.A1" office:value-type="string">
            <text:p text:style-name="P2"><text:span text:style-name="T11">3</text:span><text:span text:style-name="T14">e</text:span></text:p>
          </table:table-cell>
        </table:table-row>
        <table:table-row table:style-name="Tableau11.1">
          <table:table-cell table:style-name="Tableau11.A1" office:value-type="string">
            <text:p text:style-name="P2"><text:span text:style-name="T14"><text:tab/><text:tab/></text:span><text:span text:style-name="T11">Repérer visuellement une pièce défectueuseRéaliser une réparation en suivant un protocole fourniDécouvrir les procédés de réalisation présents dans un atelier de fabrication collaboratif</text:span></text:p>
          </table:table-cell>
          <table:table-cell table:style-name="Tableau11.A1" office:value-type="string">
            <text:p text:style-name="P2"><text:span text:style-name="T11">Proposer un protocole permettant de vérifier l’origine d’un dysfonctionnementRemplacer une pièce défectueuse sans protocole fourni (la pièce de remplacement étant fournie)Choisir les procédés de réalisation et les mettre en œuvre</text:span></text:p>
          </table:table-cell>
          <table:table-cell table:style-name="Tableau11.A1" office:value-type="string">
            <text:p text:style-name="P2"><text:span text:style-name="T11">Formuler des hypothèses expliquant le dysfonctionnement d’un objet techniqueProposer un protocole de dépannage puis de réparationRéaliser le dépannage ou la réparation d’un système défectueuxRéaliser une pièce sur mesure pour réparer un objet technique</text:span></text:p>
          </table:table-cell>
        </table:table-row>
      </table:table>
      <text:p text:style-name="P3"><text:span text:style-name="T9">Connaissances</text:span></text:p>
      <text:p text:style-name="Standard"><text:span text:style-name="T21"> </text:span><text:span text:style-name="T11">La fiabilité, la durabilité, l’indice de réparabilité ;</text:span></text:p>
      <text:p text:style-name="Standard"><text:span text:style-name="T21"> </text:span><text:span text:style-name="T11">Les règles usuelles de sécurité et de mise en œuvre des moyens de réalisation au sein d’un atelier de fabrication</text:span></text:p>
      <text:p text:style-name="Standard"><text:span text:style-name="T11">collaboratif ;</text:span></text:p>
      <text:p text:style-name="Standard"><text:span text:style-name="T18">o </text:span><text:span text:style-name="T11">les équipements de protection individuelle ;</text:span></text:p>
      <text:p text:style-name="Standard"><text:span text:style-name="T18">o </text:span><text:span text:style-name="T11">l’outillage manuel ;</text:span></text:p>
      <text:p text:style-name="Standard"><text:span text:style-name="T18">o </text:span><text:span text:style-name="T11">l’appareillage de prototypage, de réalisation, de fabrication.</text:span></text:p>
      <text:p text:style-name="Standard"><text:span text:style-name="T21"> </text:span><text:span text:style-name="T11">La technologie et les caractéristiques des composants à remplacer : capteurs, actionneurs, composants,</text:span></text:p>
      <text:p text:style-name="Standard"><text:span text:style-name="T11">microcontrôleurs, générateurs ;</text:span></text:p>
      <text:p text:style-name="Standard"><text:span text:style-name="T21"> </text:span><text:span text:style-name="T11">Les procédés d’obtention de pièce (ajout et enlèvement de matière), de mise en forme (pliage, thermoformage) et</text:span></text:p>
      <text:p text:style-name="Standard"><text:span text:style-name="T11">d’assemblage (fixe et démontable) ;</text:span></text:p>
      <text:p text:style-name="Standard"><text:span text:style-name="T21"> </text:span><text:span text:style-name="T11">Les moyens de production : découpe au laser, centre d’usinage, fabrication additive (imprimante 3D) ;</text:span></text:p>
      <text:p text:style-name="Standard"><text:span text:style-name="T21"> </text:span><text:span text:style-name="T11">Les moyens de prototypage électronique : plaque d’essai, fils, composants électroniques, générateurs ;</text:span></text:p>
      <text:p text:style-name="Standard"><text:span text:style-name="T21"> </text:span><text:span text:style-name="T11">Les modes de sollicitation des matériaux (flexion, torsion) ;</text:span></text:p>
      <text:p text:style-name="Standard"><text:span text:style-name="T21"> </text:span><text:span text:style-name="T11">Les conductibilités électrique et thermique ; la disponibilité, la valorisation, le recyclage des matériaux.</text:span></text:p>
      <text:p text:style-name="Standard"><text:span text:style-name="T9">Liens avec le CRCN</text:span></text:p>
      <text:p text:style-name="Standard"><text:span text:style-name="T21"> </text:span><text:span text:style-name="T11">Information et données : mener une recherche ou une veille d’information.</text:span></text:p>
      <text:p text:style-name="Standard"><text:span text:style-name="T9">Liens avec d’autres disciplines</text:span></text:p>
      <text:p text:style-name="Standard"><text:span text:style-name="T21"> </text:span><text:span text:style-name="T11">Physique-chimie :</text:span></text:p>
      <text:p text:style-name="Standard"><text:span text:style-name="T18">o </text:span><text:span text:style-name="T11">l’énergie, ses transferts et ses conversions : identifier les sources, les transferts, les types de conversions et les</text:span></text:p>
      <text:p text:style-name="Standard"><text:span text:style-name="T11">formes d’énergie ;</text:span></text:p>
      <text:p text:style-name="Standard"><text:span text:style-name="T18">o </text:span><text:span text:style-name="T11">mouvements et interactions : caractériser un mouvement.</text:span></text:p>
      <text:p text:style-name="Standard"><text:span text:style-name="T11"/></text:p>
      <text:p text:style-name="Standard"><text:soft-page-break/><text:span text:style-name="T17"><text:s/></text:span><text:span text:style-name="T7">Comprendre et modifier un programme associé à une fonctionnalité d’un objet ou d’un système technique</text:span></text:p>
      <text:p text:style-name="Standard"><text:span text:style-name="T3">La programmation d’une nouvelle fonctionnalité</text:span></text:p>
      <text:p text:style-name="Standard"><text:span text:style-name="T8">Repères de progressivité</text:span></text:p>
      <table:table table:name="Tableau12" table:style-name="Tableau12">
        <table:table-column table:style-name="Tableau12.A" table:number-columns-repeated="3"/>
        <table:table-row table:style-name="Tableau12.1">
          <table:table-cell table:style-name="Tableau12.A1" office:value-type="string">
            <text:p text:style-name="P1"><text:span text:style-name="T8"><text:tab/><text:tab/></text:span><text:span text:style-name="T11">5</text:span><text:span text:style-name="T14">e </text:span></text:p>
          </table:table-cell>
          <table:table-cell table:style-name="Tableau12.A1" office:value-type="string">
            <text:p text:style-name="P2"><text:span text:style-name="T11">4</text:span><text:span text:style-name="T14">e </text:span></text:p>
          </table:table-cell>
          <table:table-cell table:style-name="Tableau12.A1" office:value-type="string">
            <text:p text:style-name="P2"><text:span text:style-name="T11">3</text:span><text:span text:style-name="T14">e</text:span></text:p>
          </table:table-cell>
        </table:table-row>
        <table:table-row table:style-name="Tableau12.1">
          <table:table-cell table:style-name="Tableau12.A1" office:value-type="string">
            <text:p text:style-name="P2"><text:span text:style-name="T14"><text:tab/><text:tab/></text:span><text:span text:style-name="T11">Identifier les données utilisées et produites par le programme associé à une fonctionnalité d’un OST (à partir d’un programme existant)Comprendre et traduire en un algorithme en langage naturel le programme associé à une fonctionnalité d’un OSTModifier les paramètres d’un programme et identifier ou évaluer ses effets en termes de fonctionnalité</text:span></text:p>
          </table:table-cell>
          <table:table-cell table:style-name="Tableau12.A1" office:value-type="string">
            <text:p text:style-name="P2"><text:span text:style-name="T11">Analyser les données et en déduire des modifications à apporter au programme Compléter un programme pour répondre à une fonctionnalité d’un OSTTester et valider, dans un environnement simulé ou réel, une modification du programme</text:span></text:p>
          </table:table-cell>
          <table:table-cell table:style-name="Tableau12.A1" office:value-type="string">
            <text:p text:style-name="P2"><text:span text:style-name="T11">Déterminer les données utilisées et produites par un programme associé à une fonctionnalité en vue de le modifier.Programmer un algorithme lié à une nouvelle fonctionnalitéModifier et tester le programme associé à une nouvelle fonctionnalité d’un OST</text:span></text:p>
          </table:table-cell>
        </table:table-row>
      </table:table>
      <text:p text:style-name="P3"><text:span text:style-name="T9">Connaissances</text:span></text:p>
      <text:p text:style-name="Standard"><text:span text:style-name="T21"> </text:span><text:span text:style-name="T11">Algorithmique et programmation :</text:span></text:p>
      <text:p text:style-name="Standard"><text:span text:style-name="T18">o </text:span><text:span text:style-name="T11">instruction d’affectation, variable (type mot, nombre et booléen) ;</text:span></text:p>
      <text:p text:style-name="Standard"><text:span text:style-name="T18">o </text:span><text:span text:style-name="T11">opérateurs arithmétiques et logiques (ET, OU, NON) ;</text:span></text:p>
      <text:p text:style-name="Standard"><text:span text:style-name="T18">o </text:span><text:span text:style-name="T11">instruction conditionnelle ;</text:span></text:p>
      <text:p text:style-name="Standard"><text:span text:style-name="T18">o </text:span><text:span text:style-name="T11">instructions itératives ;</text:span></text:p>
      <text:p text:style-name="Standard"><text:span text:style-name="T18">o </text:span><text:span text:style-name="T11">structure de données « listes » afin de stocker des données issues du programme pour les parcourir et les</text:span></text:p>
      <text:p text:style-name="Standard"><text:span text:style-name="T11">traiter ;</text:span></text:p>
      <text:p text:style-name="Standard"><text:span text:style-name="T18">o </text:span><text:span text:style-name="T11">séquences (bloc) d’instructions ;</text:span></text:p>
      <text:p text:style-name="Standard"><text:span text:style-name="T18">o </text:span><text:span text:style-name="T11">événement ;</text:span></text:p>
      <text:p text:style-name="Standard"><text:span text:style-name="T18">o </text:span><text:span text:style-name="T11">déclenchement d’une séquence d’instructions par un événement ;</text:span></text:p>
      <text:p text:style-name="Standard"><text:span text:style-name="T18">o </text:span><text:span text:style-name="T11">entrées ou sorties d’un programme (données issues par exemple de capteurs IHM et sorties pouvant être en</text:span></text:p>
      <text:p text:style-name="Standard"><text:span text:style-name="T11">lien avec un actionneur, fichiers) ;</text:span></text:p>
      <text:p text:style-name="Standard"><text:span text:style-name="T21"> </text:span><text:span text:style-name="T11">Programmation graphique par blocs ;</text:span></text:p>
      <text:p text:style-name="Standard"><text:span text:style-name="T21"> </text:span><text:span text:style-name="T11">Lien entre la programmation graphique par bloc et la programmation textuelle (fin de 3</text:span><text:span text:style-name="T14">e</text:span><text:span text:style-name="T11">).</text:span></text:p>
      <text:p text:style-name="Standard"><text:span text:style-name="T9">Liens avec le CRCN</text:span></text:p>
      <text:p text:style-name="Standard"><text:span text:style-name="T21"> </text:span><text:span text:style-name="T11">Création de contenus : programmer.</text:span></text:p>
      <text:p text:style-name="Standard"><text:span text:style-name="T9">Liens avec d’autres disciplines</text:span></text:p>
      <text:p text:style-name="Standard"><text:span text:style-name="T21"> </text:span><text:span text:style-name="T11">Mathématiques :</text:span></text:p>
      <text:p text:style-name="Standard"><text:span text:style-name="T18">o </text:span><text:span text:style-name="T11">algorithmique et programmation : écrire, mettre au point, exécuter un programme.</text:span></text:p>
      <text:p text:style-name="Standard"><text:span text:style-name="T6">Création, conception, réalisation, innovations : des objets à concevoir et à réaliser</text:span></text:p>
      <text:p text:style-name="Standard"><text:span text:style-name="T11">À travers ce thème, de manière collaborative, les élèves analysent un problème, conçoivent et matérialisent des solutions. Ils développent des habiletés manuelles (créer, réaliser, construire, installer, assembler, produire, mettre en œuvre, mesurer vérifier, exécuter) et des compétences de programmation et de communication au travers de revues de projets (suivi, validation, argumentation, explications, etc.).</text:span></text:p>
      <text:p text:style-name="Standard"><text:span text:style-name="T11">Les démarches de projet et les phases de créativité mises en œuvre conduisent les élèves à mobiliser leurs connaissances et leurs compétences, notamment celles développées et décrites dans les deux thèmes précédents. Ils sont invités à développer leur esprit critique en réponse à un besoin lié à un enjeu sociétal, en s’appuyant sur des données fiables. Ils exercent leur esprit critique en identifiant les leviers d’action et en se centrant sur les besoins de l’utilisateur. Ils débattent, argumentent et portent un regard critique sur les solutions proposées au regard de leur efficacité et de leurs incidences environnementales et sociétales. Ils imaginent ainsi les solutions les plus appropriées, en alternant les phases de créativité individuelle et collective, et pouvant intégrer une dimension design.</text:span></text:p>
      <text:p text:style-name="Standard"><text:span text:style-name="T11"><text:s/></text:span><text:span text:style-name="T10">Les démarches de projet et les phases de créativité sont menées dans un environnement de type classe modulaire ou flexible, au sein de l’atelier de fabrication collaboratif, tout en ayant recours à un environnement informatique maîtrisé (ENT, réseau, identité numérique, etc.).</text:span></text:p>
      <text:p text:style-name="Standard"><text:span text:style-name="T7">Compétences de fin de cycle</text:span></text:p>
      <text:p text:style-name="Standard"><text:span text:style-name="T15"> </text:span><text:span text:style-name="T10">Imaginer, concevoir et réaliser une ou des solutions en réponse à un besoin, à des exigences (de développement durable, par</text:span></text:p>
      <text:p text:style-name="Standard"><text:span text:style-name="T10">exemple) ou à la nécessité d’améliorations dans une démarche de créativité</text:span></text:p>
      <text:p text:style-name="Standard"><text:span text:style-name="T10">En comparant des solutions existantes ou des familles de produits, les élèves imaginent et formulent une solution associée à une fonction technique répondant à un besoin. Ainsi sont-ils amenés à conceptualiser progressivement les démarches d’investigation, de créativité et de projet.</text:span></text:p>
      <text:p text:style-name="Standard"><text:span text:style-name="T15"> </text:span><text:span text:style-name="T10">Valider les solutions techniques par des simulations ou par des protocoles de tests</text:span></text:p>
      <text:p text:style-name="Standard"><text:span text:style-name="T10">Après avoir concrétisé leurs choix de solutions lors de la phase de réalisation, les élèves s’attachent à la vérification, au contrôle et à la validation de solutions. Cette phase essentielle, menée par l’intermédiaire de simulations ou l’utilisation d’appareils de mesure, permet de comparer les résultats obtenus ou simulés avec des résultats attendus ou des exigences issues d’un cahier des charges. Les élèves identifient les écarts, la précision, les erreurs de mesure. Ils s’appuient sur les documentations techniques mises à leur disposition (documents des constructeurs, données des fabricants, etc.). Les élèves proposent et réalisent un protocole de tests (ce terme englobe l’ensemble des expérimentations, des essais et des mesures que les élèves sont amenés à mettre en œuvre pour valider leurs solutions).</text:span></text:p>
      <text:p text:style-name="Standard"><text:span text:style-name="T15"> </text:span><text:span text:style-name="T10">Concevoir, écrire, tester et mettre au point un programme</text:span></text:p>
      <text:p text:style-name="Standard"><text:soft-page-break/><text:span text:style-name="T10">Face à un problème donné, dans le cadre d’un projet nécessitant de la programmation, une phase d’analyse permet aux élèves d’expliciter les fonctionnalités du programme à réaliser puis de concevoir un algorithme en langage naturel répondant au problème posé. Celui-ci est ensuite traduit dans un langage informatique en le structurant avec des sous-programmes ou des fonctions pour en assurer la lisibilité. Une phase de tests et de mise au point permet d’aboutir à un programme répondant aux besoins spécifiés. Le travail en équipe est privilégié pour l’élaboration de projets. Un partage des fonctionnalités à programmer est planifié et piloté par l’enseignant en interaction avec l’équipe d’élèves chargée du projet.</text:span></text:p>
      <text:p text:style-name="Standard"><text:span text:style-name="T7">Progressivité pour atteindre ces compétences de fin de cycle</text:span></text:p>
      <text:p text:style-name="Standard"><text:span text:style-name="T10">En classe de 5e, dans le cadre de mini-projets, les élèves identifient des problématiques afin de répondre à des besoins en lien avec des enjeux. Ils choisissent ou proposent des solutions à partir d’éléments donnés en suivant une planification établie et arrêtée. L’organisation ainsi mise en place aboutit, après conception et réalisation d’un ou plusieurs éléments répondant à une fonction technique précise, à l’élaboration d’un prototype (constituants, assemblage, programme). L’objectif est de développer et d’acquérir les savoirs et les savoir-faire leur permettant de mener une démarche de projet globale durant l’année.</text:span></text:p>
      <text:p text:style-name="Standard"><text:span text:style-name="T10">En classe de 4e, l’accent est mis sur la relation entre les besoins, les fonctions, les solutions dans la continuité de la démarche engagée en 5e en réinvestissant les compétences et les connaissances des élèves. Dans cette partie du cycle, ils identifient et résolvent un problème portant sur un objet ou un système technique existant. Ils doivent être en mesure d’ajouter une fonctionnalité en respectant les spécifications attendues par une approche Matériaux, Énergies, Information en prenant conscience de ses effets sur l’environnement.</text:span></text:p>
      <text:p text:style-name="Standard"><text:span text:style-name="T10">En classe de 3e, en traitant de thématiques choisies, par exemple en lien avec les objectifs du développement durable, les élèves s’investissent dans un projet mené en groupe, leur permettant de mettre en œuvre les compétences développées lors des niveaux précédents.</text:span></text:p>
      <text:p text:style-name="Standard"><text:span text:style-name="T7">Imaginer, concevoir et réaliser une ou des solutions en réponse à un besoin, à des exigences (de développement durable, par exemple) ou à la nécessité d’améliorations dans une démarche de créativité</text:span></text:p>
      <text:p text:style-name="Standard"><text:span text:style-name="T3">La gestion de projet technique</text:span></text:p>
      <text:p text:style-name="Standard"><text:span text:style-name="T8">Repères de progressivité</text:span></text:p>
      <table:table table:name="Tableau13" table:style-name="Tableau13">
        <table:table-column table:style-name="Tableau13.A" table:number-columns-repeated="3"/>
        <table:table-row table:style-name="Tableau13.1">
          <table:table-cell table:style-name="Tableau13.A1" office:value-type="string">
            <text:p text:style-name="P1"><text:span text:style-name="T8"><text:tab/><text:tab/></text:span><text:span text:style-name="T11">5</text:span><text:span text:style-name="T14">e </text:span></text:p>
          </table:table-cell>
          <table:table-cell table:style-name="Tableau13.A1" office:value-type="string">
            <text:p text:style-name="P2"><text:span text:style-name="T11">4</text:span><text:span text:style-name="T14">e </text:span></text:p>
          </table:table-cell>
          <table:table-cell table:style-name="Tableau13.A1" office:value-type="string">
            <text:p text:style-name="P2"><text:span text:style-name="T11">3</text:span><text:span text:style-name="T14">e</text:span></text:p>
          </table:table-cell>
        </table:table-row>
        <table:table-row table:style-name="Tableau13.1">
          <table:table-cell table:style-name="Tableau13.A1" office:value-type="string">
            <text:p text:style-name="P2"><text:span text:style-name="T14"><text:tab/><text:tab/></text:span><text:span text:style-name="T11">Suivre un processus de conception et de réalisation dans une durée, avec des tâches identifiées</text:span></text:p>
          </table:table-cell>
          <table:table-cell table:style-name="Tableau13.A1" office:value-type="string">
            <text:p text:style-name="P2"><text:span text:style-name="T11">Organiser un processus de conception et de réalisation dans une durée, avec des tâches identifiées</text:span></text:p>
          </table:table-cell>
          <table:table-cell table:style-name="Tableau13.A1" office:value-type="string">
            <text:p text:style-name="P2"><text:span text:style-name="T11">Élaborer un processus de conception et de réalisation dans une durée, avec des tâches identifiées</text:span></text:p>
          </table:table-cell>
        </table:table-row>
      </table:table>
      <text:p text:style-name="P4"/>
      <text:p text:style-name="Standard"><text:span text:style-name="T17"><text:s/></text:span><text:span text:style-name="T8">Connaissances</text:span></text:p>
      <text:p text:style-name="Standard"><text:span text:style-name="T22"> </text:span><text:span text:style-name="T10">Le diagramme de planification des tâches : notion de tâches, durée et contraintes entre tâches ;</text:span></text:p>
      <text:p text:style-name="Standard"><text:span text:style-name="T22"> </text:span><text:span text:style-name="T10">Les étapes d’un projet, le rôle d’une revue de projet ;</text:span></text:p>
      <text:p text:style-name="Standard"><text:span text:style-name="T22"> </text:span><text:span text:style-name="T10">L’écoconception.</text:span></text:p>
      <text:p text:style-name="Standard"><text:span text:style-name="T8">Connaissances des deux autres thèmes à remobiliser</text:span></text:p>
      <text:p text:style-name="Standard"><text:span text:style-name="T22"> </text:span><text:span text:style-name="T10">Les différentes étapes du cycle de vie d’un OST ;</text:span></text:p>
      <text:p text:style-name="Standard"><text:span text:style-name="T22"> </text:span><text:span text:style-name="T10">Les contraintes sociétales ;</text:span></text:p>
      <text:p text:style-name="Standard"><text:span text:style-name="T22"> </text:span><text:span text:style-name="T10">L’incidence environnementale ;</text:span></text:p>
      <text:p text:style-name="Standard"><text:span text:style-name="T22"> </text:span><text:span text:style-name="T10">Les piliers du développement durable.</text:span></text:p>
      <text:p text:style-name="Standard"><text:span text:style-name="T3">Le prototypage de solutions</text:span></text:p>
      <text:p text:style-name="Standard"><text:span text:style-name="T8">Repères de progressivité</text:span></text:p>
      <table:table table:name="Tableau14" table:style-name="Tableau14">
        <table:table-column table:style-name="Tableau14.A" table:number-columns-repeated="3"/>
        <table:table-row table:style-name="Tableau14.1">
          <table:table-cell table:style-name="Tableau14.A1" office:value-type="string">
            <text:p text:style-name="P1"><text:span text:style-name="T8"><text:tab/><text:tab/></text:span><text:span text:style-name="T11">5</text:span><text:span text:style-name="T14">e </text:span></text:p>
          </table:table-cell>
          <table:table-cell table:style-name="Tableau14.A1" office:value-type="string">
            <text:p text:style-name="P2"><text:span text:style-name="T11">4</text:span><text:span text:style-name="T14">e </text:span></text:p>
          </table:table-cell>
          <table:table-cell table:style-name="Tableau14.A1" office:value-type="string">
            <text:p text:style-name="P2"><text:span text:style-name="T11">3</text:span><text:span text:style-name="T14">e</text:span></text:p>
          </table:table-cell>
        </table:table-row>
        <table:table-row table:style-name="Tableau14.1">
          <table:table-cell table:style-name="Tableau14.A1" office:value-type="string">
            <text:p text:style-name="P2"><text:span text:style-name="T14"><text:tab/><text:tab/></text:span><text:span text:style-name="T11">Fabriquer une solution pour améliorer un OST existant</text:span></text:p>
          </table:table-cell>
          <table:table-cell table:style-name="Tableau14.A1" office:value-type="string">
            <text:p text:style-name="P2"><text:span text:style-name="T11">Proposer et fabriquer une solution pour ajouter une nouvelle fonction à un OST (croquis, schéma, graphique, algorithme, modélisation)</text:span></text:p>
          </table:table-cell>
          <table:table-cell table:style-name="Tableau14.A1" office:value-type="string">
            <text:p text:style-name="P2"><text:span text:style-name="T11">Proposer et fabriquer un ensemble de solutions pour produire un nouvel OST (croquis, schéma, graphique, algorithme, modélisation)</text:span></text:p>
          </table:table-cell>
        </table:table-row>
      </table:table>
      <text:p text:style-name="P3"><text:span text:style-name="T9">Connaissances des deux autres thèmes à remobiliser</text:span></text:p>
      <text:p text:style-name="Standard"><text:span text:style-name="T21"> </text:span><text:span text:style-name="T11">Les modes de représentation (croquis, schéma, graphique, algorithme, modélisation) ;</text:span></text:p>
      <text:p text:style-name="Standard"><text:span text:style-name="T21"> </text:span><text:span text:style-name="T11">Les mécanismes de transmission et de transformation de mouvements ;</text:span></text:p>
      <text:p text:style-name="Standard"><text:span text:style-name="T21"> </text:span><text:span text:style-name="T11">Les procédés d’obtention de pièce (ajout et enlèvement de matière), de mise en forme (pliage, thermoformage) et</text:span></text:p>
      <text:p text:style-name="Standard"><text:span text:style-name="T11">d’assemblage (fixe et démontable) ;</text:span></text:p>
      <text:p text:style-name="Standard"><text:span text:style-name="T21"> </text:span><text:span text:style-name="T11">L’ergonomie liée à l’usage ;</text:span></text:p>
      <text:p text:style-name="Standard"><text:span text:style-name="T21"> </text:span><text:span text:style-name="T11">Les règles usuelles de sécurité et de mise en œuvre des moyens de réalisation dans un atelier de fabrication collaboratif ;</text:span></text:p>
      <text:p text:style-name="Standard"><text:span text:style-name="T11">les exigences, les interacteurs, les critères.</text:span></text:p>
      <text:p text:style-name="Standard"><text:span text:style-name="T4">Le choix des matériaux</text:span></text:p>
      <text:p text:style-name="Standard"><text:span text:style-name="T9">Repères de progressivité</text:span></text:p>
      <table:table table:name="Tableau15" table:style-name="Tableau15">
        <table:table-column table:style-name="Tableau15.A" table:number-columns-repeated="3"/>
        <table:table-row table:style-name="Tableau15.1">
          <table:table-cell table:style-name="Tableau15.A1" office:value-type="string">
            <text:p text:style-name="P2"><text:span text:style-name="T9"><text:tab/><text:tab/></text:span><text:span text:style-name="T11">5</text:span><text:span text:style-name="T14">e </text:span></text:p>
          </table:table-cell>
          <table:table-cell table:style-name="Tableau15.A1" office:value-type="string">
            <text:p text:style-name="P2"><text:span text:style-name="T11">4</text:span><text:span text:style-name="T14">e </text:span></text:p>
          </table:table-cell>
          <table:table-cell table:style-name="Tableau15.A1" office:value-type="string">
            <text:p text:style-name="P2"><text:span text:style-name="T11">3</text:span><text:span text:style-name="T14">e</text:span></text:p>
          </table:table-cell>
        </table:table-row>
        <table:table-row table:style-name="Tableau15.1">
          <table:table-cell table:style-name="Tableau15.A1" office:value-type="string">
            <text:p text:style-name="P2"><text:span text:style-name="T14"><text:tab/><text:tab/></text:span><text:span text:style-name="T11">Choisir un matériau parmi plusieurs proposés en fonction de leurs caractéristiques</text:span></text:p>
          </table:table-cell>
          <table:table-cell table:style-name="Tableau15.A1" office:value-type="string">
            <text:p text:style-name="P2"><text:span text:style-name="T11">Comparer différents matériaux pour choisir le plus adapté</text:span></text:p>
          </table:table-cell>
          <table:table-cell table:style-name="Tableau15.A1" office:value-type="string">
            <text:p text:style-name="P2"><text:span text:style-name="T11">Choisir un matériau constitutif d’un objet et/ou système technique</text:span></text:p>
          </table:table-cell>
        </table:table-row>
      </table:table>
      <text:p text:style-name="P3"><text:span text:style-name="T9">Connaissances des deux autres thèmes à remobiliser</text:span></text:p>
      <text:p text:style-name="Standard"><text:span text:style-name="T21"> </text:span><text:span text:style-name="T11">Les modes de sollicitation des matériaux (flexion, torsion) ;</text:span></text:p>
      <text:p text:style-name="Standard"><text:span text:style-name="T21"> </text:span><text:span text:style-name="T11">Les conductibilités électrique et thermique ;</text:span></text:p>
      <text:p text:style-name="Standard"><text:soft-page-break/><text:span text:style-name="T21"> </text:span><text:span text:style-name="T11">La disponibilité, la valorisation, le recyclage des matériaux ;</text:span></text:p>
      <text:p text:style-name="Standard"><text:span text:style-name="T21"> </text:span><text:span text:style-name="T11">Les différentes étapes du cycle de vie d’un OST ;</text:span></text:p>
      <text:p text:style-name="Standard"><text:span text:style-name="T21"> </text:span><text:span text:style-name="T11">L’empreinte carbone.</text:span></text:p>
      <text:p text:style-name="Standard"><text:span text:style-name="T4">Le choix d’une source d’énergie</text:span></text:p>
      <text:p text:style-name="Standard"><text:span text:style-name="T9">Repères de progressivité</text:span></text:p>
      <table:table table:name="Tableau16" table:style-name="Tableau16">
        <table:table-column table:style-name="Tableau16.A" table:number-columns-repeated="3"/>
        <table:table-row table:style-name="Tableau16.1">
          <table:table-cell table:style-name="Tableau16.A1" office:value-type="string">
            <text:p text:style-name="P2"><text:span text:style-name="T9"><text:tab/><text:tab/></text:span><text:span text:style-name="T11">5</text:span><text:span text:style-name="T14">e </text:span></text:p>
          </table:table-cell>
          <table:table-cell table:style-name="Tableau16.A1" office:value-type="string">
            <text:p text:style-name="P2"><text:span text:style-name="T11">4</text:span><text:span text:style-name="T14">e </text:span></text:p>
          </table:table-cell>
          <table:table-cell table:style-name="Tableau16.A1" office:value-type="string">
            <text:p text:style-name="P2"><text:span text:style-name="T11">3</text:span><text:span text:style-name="T14">e</text:span></text:p>
          </table:table-cell>
        </table:table-row>
        <table:table-row table:style-name="Tableau16.1">
          <table:table-cell table:style-name="Tableau16.A1" office:value-type="string">
            <text:p text:style-name="P2"><text:span text:style-name="T14"><text:tab/><text:tab/></text:span><text:span text:style-name="T11">Choisir une source d’énergie parmi plusieurs proposées et une forme d’énergie possible</text:span></text:p>
          </table:table-cell>
          <table:table-cell table:style-name="Tableau16.A1" office:value-type="string">
            <text:p text:style-name="P2"><text:span text:style-name="T11">Comparer différentes sources d’énergie pour choisir la plus adaptée</text:span></text:p>
          </table:table-cell>
          <table:table-cell table:style-name="Tableau16.A1" office:value-type="string">
            <text:p text:style-name="P2"><text:span text:style-name="T11">Choisir une source d’énergie pour un OST</text:span></text:p>
          </table:table-cell>
        </table:table-row>
      </table:table>
      <text:p text:style-name="P4"/>
      <text:p text:style-name="Standard"><text:span text:style-name="T24"><text:s/></text:span><text:span text:style-name="T8">Connaissances des deux autres thèmes à remobiliser</text:span></text:p>
      <text:p text:style-name="Standard"><text:span text:style-name="T22"> </text:span><text:span text:style-name="T10">Les différentes formes d’énergie : électrique, cinétique, thermique, lumineuse ;</text:span></text:p>
      <text:p text:style-name="Standard"><text:span text:style-name="T22"> </text:span><text:span text:style-name="T10">Les conversions d’énergie des constituants suivants : moteur électrique, lampe, radiateur, génératrice, vérin.</text:span></text:p>
      <text:p text:style-name="Standard"><text:span text:style-name="T3">L’assemblage de constituants</text:span></text:p>
      <text:p text:style-name="Standard"><text:span text:style-name="T8">Repères de progressivité</text:span></text:p>
      <table:table table:name="Tableau17" table:style-name="Tableau17">
        <table:table-column table:style-name="Tableau17.A" table:number-columns-repeated="3"/>
        <table:table-row table:style-name="Tableau17.1">
          <table:table-cell table:style-name="Tableau17.A1" office:value-type="string">
            <text:p text:style-name="P1"><text:span text:style-name="T8"><text:tab/><text:tab/></text:span><text:span text:style-name="T11">5</text:span><text:span text:style-name="T14">e </text:span></text:p>
          </table:table-cell>
          <table:table-cell table:style-name="Tableau17.A1" office:value-type="string">
            <text:p text:style-name="P2"><text:span text:style-name="T11">4</text:span><text:span text:style-name="T14">e </text:span></text:p>
          </table:table-cell>
          <table:table-cell table:style-name="Tableau17.A1" office:value-type="string">
            <text:p text:style-name="P2"><text:span text:style-name="T11">3</text:span><text:span text:style-name="T14">e</text:span></text:p>
          </table:table-cell>
        </table:table-row>
        <table:table-row table:style-name="Tableau17.1">
          <table:table-cell table:style-name="Tableau17.A1" office:value-type="string">
            <text:p text:style-name="P2"><text:span text:style-name="T14"><text:tab/><text:tab/></text:span><text:span text:style-name="T11">Assembler les constituants fournis pour réaliser un prototype</text:span></text:p>
          </table:table-cell>
          <table:table-cell table:style-name="Tableau17.A1" office:value-type="string">
            <text:p text:style-name="P2"><text:span text:style-name="T11">Identifier les constituants manquants dans un prototype et le compléter</text:span></text:p>
          </table:table-cell>
          <table:table-cell table:style-name="Tableau17.A1" office:value-type="string">
            <text:p text:style-name="P2"><text:span text:style-name="T11">Choisir les constituants et assembler un prototype</text:span></text:p>
          </table:table-cell>
        </table:table-row>
      </table:table>
      <text:p text:style-name="P3"><text:span text:style-name="T9">Connaissances des deux autres thèmes à remobiliser</text:span></text:p>
      <text:p text:style-name="Standard"><text:span text:style-name="T21"> </text:span><text:span text:style-name="T11">Les fonctions des constituants de la chaîne d’énergie : batterie, relais/interrupteur ;</text:span></text:p>
      <text:p text:style-name="Standard"><text:span text:style-name="T21"> </text:span><text:span text:style-name="T11">Les mécanismes de transmission de mouvements (engrenages, courroies, chaînes) ;</text:span></text:p>
      <text:p text:style-name="Standard"><text:span text:style-name="T21"> </text:span><text:span text:style-name="T11">Les fonctions des constituants suivants : capteurs (température, présence, distance, etc.), microcontrôleur, composants</text:span></text:p>
      <text:p text:style-name="Standard"><text:span text:style-name="T11">d’une interface humain-machine (boutons, afficheurs, etc.).</text:span></text:p>
      <text:p text:style-name="Standard"><text:span text:style-name="T4">La modélisation et la fabrication</text:span></text:p>
      <text:p text:style-name="Standard"><text:span text:style-name="T9">Repères de progressivité</text:span></text:p>
      <table:table table:name="Tableau18" table:style-name="Tableau18">
        <table:table-column table:style-name="Tableau18.A" table:number-columns-repeated="3"/>
        <table:table-row table:style-name="Tableau18.1">
          <table:table-cell table:style-name="Tableau18.A1" office:value-type="string">
            <text:p text:style-name="P2"><text:span text:style-name="T9"><text:tab/><text:tab/></text:span><text:span text:style-name="T11">5</text:span><text:span text:style-name="T14">e </text:span></text:p>
          </table:table-cell>
          <table:table-cell table:style-name="Tableau18.A1" office:value-type="string">
            <text:p text:style-name="P2"><text:span text:style-name="T11">4</text:span><text:span text:style-name="T14">e </text:span></text:p>
          </table:table-cell>
          <table:table-cell table:style-name="Tableau18.A1" office:value-type="string">
            <text:p text:style-name="P2"><text:span text:style-name="T11">3</text:span><text:span text:style-name="T14">e</text:span></text:p>
          </table:table-cell>
        </table:table-row>
        <table:table-row table:style-name="Tableau18.1">
          <table:table-cell table:style-name="Tableau18.A1" office:value-type="string">
            <text:p text:style-name="P2"><text:span text:style-name="T14"><text:tab/><text:tab/></text:span><text:span text:style-name="T11">Mettre en œuvre les moyens pour réaliser une forme selon une procédure fournie</text:span></text:p>
          </table:table-cell>
          <table:table-cell table:style-name="Tableau18.A1" office:value-type="string">
            <text:p text:style-name="P2"><text:span text:style-name="T11">Modifier une forme à l’aide d’une modélisationChoisir les moyens et produire la forme voulue</text:span></text:p>
          </table:table-cell>
          <table:table-cell table:style-name="Tableau18.A1" office:value-type="string">
            <text:p text:style-name="P2"><text:span text:style-name="T11">Modéliser une forme voulueChoisir les moyens et produire la forme voulue</text:span></text:p>
          </table:table-cell>
        </table:table-row>
      </table:table>
      <text:p text:style-name="P3"><text:span text:style-name="T9">Connaissances</text:span></text:p>
      <text:p text:style-name="Standard"><text:span text:style-name="T21"> </text:span><text:span text:style-name="T11">Les instruments de mesure.</text:span></text:p>
      <text:p text:style-name="Standard"><text:span text:style-name="T9">Connaissances des deux autres thèmes à remobiliser</text:span></text:p>
      <text:p text:style-name="Standard"><text:span text:style-name="T21"> </text:span><text:span text:style-name="T11">Les règles usuelles de sécurité et de mise en œuvre des moyens de réalisation au sein d’un atelier de fabrication</text:span></text:p>
      <text:p text:style-name="Standard"><text:span text:style-name="T11">collaboratif ;</text:span></text:p>
      <text:p text:style-name="Standard"><text:span text:style-name="T21"> </text:span><text:span text:style-name="T11">Les moyens de production : découpe au laser, centre d’usinage, fabrication additive (imprimante 3D).</text:span></text:p>
      <text:p text:style-name="Standard"><text:span text:style-name="T4">Les objets communicants</text:span></text:p>
      <text:p text:style-name="Standard"><text:span text:style-name="T9">Repères de progressivité</text:span></text:p>
      <table:table table:name="Tableau19" table:style-name="Tableau19">
        <table:table-column table:style-name="Tableau19.A" table:number-columns-repeated="3"/>
        <table:table-row table:style-name="Tableau19.1">
          <table:table-cell table:style-name="Tableau19.A1" office:value-type="string">
            <text:p text:style-name="P2"><text:span text:style-name="T9"><text:tab/><text:tab/></text:span><text:span text:style-name="T11">5</text:span><text:span text:style-name="T14">e </text:span></text:p>
          </table:table-cell>
          <table:table-cell table:style-name="Tableau19.A1" office:value-type="string">
            <text:p text:style-name="P2"><text:span text:style-name="T11">4</text:span><text:span text:style-name="T14">e </text:span></text:p>
          </table:table-cell>
          <table:table-cell table:style-name="Tableau19.A1" office:value-type="string">
            <text:p text:style-name="P2"><text:span text:style-name="T11">3</text:span><text:span text:style-name="T14">e</text:span></text:p>
          </table:table-cell>
        </table:table-row>
        <table:table-row table:style-name="Tableau19.1">
          <table:table-cell table:style-name="Tableau19.A1" office:value-type="string">
            <text:p text:style-name="P2"><text:span text:style-name="T14"><text:tab/><text:tab/></text:span><text:span text:style-name="T11">Interfacer un objet technique avec un réseau</text:span></text:p>
          </table:table-cell>
          <table:table-cell table:style-name="Tableau19.A1" table:number-columns-spanned="2" office:value-type="string">
            <text:p text:style-name="P2"><text:span text:style-name="T11">Interfacer deux objets techniques communicants</text:span></text:p>
          </table:table-cell>
          <table:covered-table-cell/>
        </table:table-row>
      </table:table>
      <text:p text:style-name="P3"><text:span text:style-name="T9">Connaissances des deux autres thèmes à remobiliser</text:span></text:p>
      <text:p text:style-name="Standard"><text:span text:style-name="T21"> </text:span><text:span text:style-name="T11">Le rôle d’un terminal, d’une carte réseau, des liaisons (filaires ou non filaires), d’un commutateur, d’un routeur, d’un</text:span></text:p>
      <text:p text:style-name="Standard"><text:span text:style-name="T11">serveur ;</text:span></text:p>
      <text:p text:style-name="Standard"><text:span text:style-name="T21"> </text:span><text:span text:style-name="T11">Les composants d’une interface entre l’humain et la machine (IHM) : boutons, afficheurs, etc.</text:span></text:p>
      <text:p text:style-name="Standard"><text:span text:style-name="T9">Liens avec le CRCN</text:span></text:p>
      <text:p text:style-name="Standard"><text:span text:style-name="T21"> </text:span><text:span text:style-name="T11">Communication et collaboration : interagir ;</text:span></text:p>
      <text:p text:style-name="Standard"><text:span text:style-name="T21"> </text:span><text:span text:style-name="T11">Communication et collaboration : collaborer ;</text:span></text:p>
      <text:p text:style-name="Standard"><text:span text:style-name="T21"> </text:span><text:span text:style-name="T11">Création de contenus : développer des documents textuels dans le cadre des revues de projet ;</text:span></text:p>
      <text:p text:style-name="P4"><text:span text:style-name="T23"> </text:span>Création de contenus : développer des documents multimédias.</text:p>
      <text:p text:style-name="Standard"><text:span text:style-name="T11"/></text:p>
      <text:p text:style-name="Standard"><text:span text:style-name="T17"><text:s/></text:span><text:span text:style-name="T8">Liens avec d’autres disciplines</text:span></text:p>
      <text:p text:style-name="Standard"><text:span text:style-name="T22"> </text:span><text:span text:style-name="T10">Sciences de la vie et de la Terre :</text:span></text:p>
      <text:p text:style-name="Standard"><text:span text:style-name="T19">o </text:span><text:span text:style-name="T10">la planète Terre, l’environnement et l’activité humaine : envisager ou justifier des comportements responsables</text:span></text:p>
      <text:p text:style-name="Standard"><text:span text:style-name="T10">face à l’environnement et à la préservation des ressources limitées de la planète.</text:span></text:p>
      <text:p text:style-name="Standard"><text:span text:style-name="T7">Valider les solutions techniques par des simulations ou par des protocoles de tests</text:span></text:p>
      <text:p text:style-name="Standard"><text:span text:style-name="T3">La validation du comportement mécanique d’un matériau</text:span></text:p>
      <text:p text:style-name="Standard"><text:span text:style-name="T8">Repères de progressivité</text:span></text:p>
      <table:table table:name="Tableau20" table:style-name="Tableau20">
        <table:table-column table:style-name="Tableau20.A" table:number-columns-repeated="3"/>
        <table:table-row table:style-name="Tableau20.1">
          <table:table-cell table:style-name="Tableau20.A1" office:value-type="string">
            <text:p text:style-name="P1"><text:span text:style-name="T8"><text:tab/><text:tab/></text:span><text:span text:style-name="T11">5</text:span><text:span text:style-name="T14">e </text:span></text:p>
          </table:table-cell>
          <table:table-cell table:style-name="Tableau20.A1" office:value-type="string">
            <text:p text:style-name="P2"><text:span text:style-name="T11">4</text:span><text:span text:style-name="T14">e </text:span></text:p>
          </table:table-cell>
          <table:table-cell table:style-name="Tableau20.A1" office:value-type="string">
            <text:p text:style-name="P2"><text:span text:style-name="T11">3</text:span><text:span text:style-name="T14">e</text:span></text:p>
          </table:table-cell>
        </table:table-row>
        <text:soft-page-break/>
        <table:table-row table:style-name="Tableau20.1">
          <table:table-cell table:style-name="Tableau20.A1" office:value-type="string">
            <text:p text:style-name="P2"><text:span text:style-name="T14"><text:tab/><text:tab/></text:span><text:span text:style-name="T11">Utiliser une simulation fournie pour valider la tenue mécanique d’un matériauMettre en œuvre un protocole de test fourni pour valider la tenue mécanique d’un matériau</text:span></text:p>
          </table:table-cell>
          <table:table-cell table:style-name="Tableau20.A1" office:value-type="string">
            <text:p text:style-name="P2"><text:span text:style-name="T11">Paramétrer une simulation fournie pour valider la tenue mécanique d’un matériauProposer un protocole de test pour valider la tenue mécanique d’un matériau</text:span></text:p>
          </table:table-cell>
          <table:table-cell table:style-name="Tableau20.A1" office:value-type="string">
            <text:p text:style-name="P2"><text:span text:style-name="T11">Mettre en œuvre une simulation pour valider la tenue mécanique d’un matériauProposer un protocole de test pour valider la tenue mécanique d’un matériau</text:span></text:p>
          </table:table-cell>
        </table:table-row>
      </table:table>
      <text:p text:style-name="P3"><text:span text:style-name="T9">Connaissances des deux autres thèmes à remobiliser</text:span></text:p>
      <text:p text:style-name="Standard"><text:span text:style-name="T21"> </text:span><text:span text:style-name="T11">Les modes de sollicitation des matériaux (flexion, torsion) ;</text:span></text:p>
      <text:p text:style-name="Standard"><text:span text:style-name="T21"> </text:span><text:span text:style-name="T11">L’indice énergétique et l’indice de réparabilité.</text:span></text:p>
      <text:p text:style-name="Standard"><text:span text:style-name="T4">La validation des performances d’un OST</text:span></text:p>
      <text:p text:style-name="Standard"><text:span text:style-name="T9">Repères de progressivité</text:span></text:p>
      <table:table table:name="Tableau21" table:style-name="Tableau21">
        <table:table-column table:style-name="Tableau21.A" table:number-columns-repeated="3"/>
        <table:table-row table:style-name="Tableau21.1">
          <table:table-cell table:style-name="Tableau21.A1" office:value-type="string">
            <text:p text:style-name="P2"><text:span text:style-name="T9"><text:tab/><text:tab/></text:span><text:span text:style-name="T11">5</text:span><text:span text:style-name="T14">e </text:span></text:p>
          </table:table-cell>
          <table:table-cell table:style-name="Tableau21.A1" office:value-type="string">
            <text:p text:style-name="P2"><text:span text:style-name="T11">4</text:span><text:span text:style-name="T14">e </text:span></text:p>
          </table:table-cell>
          <table:table-cell table:style-name="Tableau21.A1" office:value-type="string">
            <text:p text:style-name="P2"><text:span text:style-name="T11">3</text:span><text:span text:style-name="T14">e</text:span></text:p>
          </table:table-cell>
        </table:table-row>
        <table:table-row table:style-name="Tableau21.1">
          <table:table-cell table:style-name="Tableau21.A1" office:value-type="string">
            <text:p text:style-name="P2"><text:span text:style-name="T14"><text:tab/><text:tab/></text:span><text:span text:style-name="T11">Vérifier le comportement et les performances d’un objet technique en suivant un protocole fourni</text:span></text:p>
          </table:table-cell>
          <table:table-cell table:style-name="Tableau21.A1" office:value-type="string">
            <text:p text:style-name="P2"><text:span text:style-name="T11">Proposer un protocole de test pour valider le comportement et les performances d’un objet technique</text:span></text:p>
          </table:table-cell>
          <table:table-cell table:style-name="Tableau21.A1" office:value-type="string">
            <text:p text:style-name="P2"><text:span text:style-name="T11">Proposer un protocole de test pour valider le comportement et les performances d’un objet technique</text:span></text:p>
          </table:table-cell>
        </table:table-row>
      </table:table>
      <text:p text:style-name="P3"><text:span text:style-name="T9">Connaissances des deux autres thèmes à remobiliser</text:span></text:p>
      <text:p text:style-name="Standard"><text:span text:style-name="T21"> </text:span><text:span text:style-name="T11">Les paramètres et les grandeurs mesurées, associés à un protocole ;</text:span></text:p>
      <text:p text:style-name="Standard"><text:span text:style-name="T21"> </text:span><text:span text:style-name="T11">Les exigences, les contraintes issues des normes ou d’un cahier des charges.</text:span></text:p>
      <text:p text:style-name="Standard"><text:span text:style-name="T9">Liens avec le CRCN</text:span></text:p>
      <text:p text:style-name="Standard"><text:span text:style-name="T21"> </text:span><text:span text:style-name="T11">Information et données : gérer et traiter des données ;</text:span></text:p>
      <text:p text:style-name="Standard"><text:span text:style-name="T21"> </text:span><text:span text:style-name="T11">Communication et collaboration : partager et publier ;</text:span></text:p>
      <text:p text:style-name="Standard"><text:span text:style-name="T21"> </text:span><text:span text:style-name="T11">Communication et collaboration : collaborer ;</text:span></text:p>
      <text:p text:style-name="Standard"><text:span text:style-name="T21"> </text:span><text:span text:style-name="T11">Création de contenus : développer des documents à contenu majoritairement textuel ;</text:span></text:p>
      <text:p text:style-name="Standard"><text:span text:style-name="T21"> </text:span><text:span text:style-name="T11">Création de contenus : concevoir des documents visuels et sonores ;</text:span></text:p>
      <text:p text:style-name="Standard"><text:span text:style-name="T21"> </text:span><text:span text:style-name="T11">Environnement numérique : résoudre des problèmes techniques.</text:span></text:p>
      <text:p text:style-name="Standard"><text:span text:style-name="T9">Liens avec d’autres disciplines</text:span></text:p>
      <text:p text:style-name="Standard"><text:span text:style-name="T21"> </text:span><text:span text:style-name="T11">Physique-chimie :</text:span></text:p>
      <text:p text:style-name="Standard"><text:span text:style-name="T18">o </text:span><text:span text:style-name="T11">l’énergie, ses transferts et ses conversions : réaliser des circuits électriques simples et exploiter les lois de</text:span></text:p>
      <text:p text:style-name="Standard"><text:span text:style-name="T11">l’électricité ;</text:span></text:p>
      <text:p text:style-name="Standard"><text:span text:style-name="T18">o </text:span><text:span text:style-name="T11">mouvements et interactions : modéliser une action exercée sur un objet par une force caractérisée par une</text:span></text:p>
      <text:p text:style-name="Standard"><text:span text:style-name="T11">direction, un sens et une valeur.</text:span></text:p>
      <text:p text:style-name="Standard"><text:span text:style-name="T11"/></text:p>
      <text:p text:style-name="Standard"><text:span text:style-name="T17"><text:s/></text:span><text:span text:style-name="T7">Concevoir, écrire, tester et mettre au point un programme</text:span></text:p>
      <text:p text:style-name="Standard"><text:span text:style-name="T3">La programmation des OST</text:span></text:p>
      <text:p text:style-name="Standard"><text:span text:style-name="T8">Repères de progressivité</text:span></text:p>
      <table:table table:name="Tableau22" table:style-name="Tableau22">
        <table:table-column table:style-name="Tableau22.A" table:number-columns-repeated="3"/>
        <table:table-row table:style-name="Tableau22.1">
          <table:table-cell table:style-name="Tableau22.A1" office:value-type="string">
            <text:p text:style-name="P1"><text:span text:style-name="T8"><text:tab/><text:tab/></text:span><text:span text:style-name="T11">5</text:span><text:span text:style-name="T14">e </text:span></text:p>
          </table:table-cell>
          <table:table-cell table:style-name="Tableau22.A1" office:value-type="string">
            <text:p text:style-name="P2"><text:span text:style-name="T11">4</text:span><text:span text:style-name="T14">e </text:span></text:p>
          </table:table-cell>
          <table:table-cell table:style-name="Tableau22.A1" office:value-type="string">
            <text:p text:style-name="P2"><text:span text:style-name="T11">3</text:span><text:span text:style-name="T14">e</text:span></text:p>
          </table:table-cell>
        </table:table-row>
        <table:table-row table:style-name="Tableau22.1">
          <table:table-cell table:style-name="Tableau22.A1" office:value-type="string">
            <text:p text:style-name="P2"><text:span text:style-name="T14"><text:tab/><text:tab/></text:span><text:span text:style-name="T11">Analyser un programme simple fourni et tester s’il répond au besoin ou au problème poséModifier un programme fourni pour répondre au besoin ou à un problème poséRéaliser et mettre au point un programme simple commandant un OST</text:span></text:p>
          </table:table-cell>
          <table:table-cell table:style-name="Tableau22.A1" office:value-type="string">
            <text:p text:style-name="P2"><text:span text:style-name="T11">Modifier un algorithme permettant de répondre au besoin ou au problème poséTraduire un algorithme permettant de répondre à un besoin ou à un problème simple en un programme.Réaliser et mettre au point un programme commandant un système réel incluant éventuellement une interaction entre un humain et une machine</text:span></text:p>
          </table:table-cell>
          <table:table-cell table:style-name="Tableau22.A1" office:value-type="string">
            <text:p text:style-name="P2"><text:span text:style-name="T11">Élaborer ou concevoir un algorithme permettant de répondre au besoin visé, puis le traduire en un programme structuré (appel de sous-programmes ou de fonctions), le tester et le mettre au pointRéaliser et mettre au point un programme commandant un système réel incluant une interaction entre un humain et une machine</text:span></text:p>
          </table:table-cell>
        </table:table-row>
      </table:table>
      <text:p text:style-name="P3"><text:span text:style-name="T9">Connaissances des deux autres thèmes à remobiliser</text:span></text:p>
      <text:p text:style-name="Standard"><text:span text:style-name="T11">On retrouve ici les connaissances de la compétence « Comprendre et modifier le programme associé à une fonction d’un objet ou système technique » du second thème.</text:span></text:p>
      <text:p text:style-name="Standard"><text:span text:style-name="T9">Connaissances</text:span></text:p>
      <text:p text:style-name="Standard"><text:span text:style-name="T21"> </text:span><text:span text:style-name="T11">La modularité : sous-programme, fonction ;</text:span></text:p>
      <text:p text:style-name="Standard"><text:span text:style-name="T21"> </text:span><text:span text:style-name="T11">La structuration d’un programme (organisation, modularité, commentaires).</text:span></text:p>
      <text:p text:style-name="Standard"><text:span text:style-name="T9">Liens avec le CRCN</text:span></text:p>
      <text:p text:style-name="Standard"><text:span text:style-name="T21"> </text:span><text:span text:style-name="T11">Informations et données : gérer et traiter des données ;</text:span></text:p>
      <text:p text:style-name="Standard"><text:span text:style-name="T21"> </text:span><text:span text:style-name="T11">Communication et collaboration : partager et publier ;</text:span></text:p>
      <text:p text:style-name="Standard"><text:span text:style-name="T21"> </text:span><text:span text:style-name="T11">Communication et collaboration : collaborer ;</text:span></text:p>
      <text:p text:style-name="Standard"><text:span text:style-name="T21"> </text:span><text:span text:style-name="T11">Création de contenus : développer des documents visuels et sonores ;</text:span></text:p>
      <text:p text:style-name="Standard"><text:span text:style-name="T21"> </text:span><text:span text:style-name="T11">Création de contenus : programmer ;</text:span></text:p>
      <text:p text:style-name="Standard"><text:span text:style-name="T21"> </text:span><text:span text:style-name="T11">Environnement numérique : résoudre des problèmes techniques.</text:span></text:p>
      <text:p text:style-name="Standard"><text:span text:style-name="T9">Liens avec d’autres disciplines</text:span></text:p>
      <text:p text:style-name="Standard"><text:soft-page-break/><text:span text:style-name="T21"> </text:span><text:span text:style-name="T11">Mathématiques :</text:span></text:p>
      <text:p text:style-name="Standard"><text:span text:style-name="T18">o </text:span><text:span text:style-name="T11">organisation et gestion de données, fonctions : interpréter, représenter et traiter des données ;</text:span></text:p>
      <text:p text:style-name="Standard"><text:span text:style-name="T18">o </text:span><text:span text:style-name="T11">algorithmique et programmation : écrire, mettre au point et exécuter un programme simpl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NewPSMT" svg:font-family="CourierNewPSMT"/>
    <style:font-face style:name="Mangal" svg:font-family="Mangal"/>
    <style:font-face style:name="Mangal1" svg:font-family="Mangal" style:font-family-generic="system" style:font-pitch="variable"/>
    <style:font-face style:name="Marianne-Bold" svg:font-family="Marianne-Bold"/>
    <style:font-face style:name="Marianne-Light" svg:font-family="Marianne-Light"/>
    <style:font-face style:name="Marianne-Regular" svg:font-family="Marianne-Regular"/>
    <style:font-face style:name="Microsoft YaHei" svg:font-family="'Microsoft YaHei'" style:font-family-generic="system" style:font-pitch="variable"/>
    <style:font-face style:name="NSimSun" svg:font-family="NSimSun" style:font-family-generic="system" style:font-pitch="variable"/>
    <style:font-face style:name="SymbolMT" svg:font-family="SymbolMT"/>
    <style:font-face style:name="Tahoma" svg:font-family="Tahoma" style:font-family-generic="swiss"/>
    <style:font-face style:name="Trebuchet MS" svg:font-family="'Trebuchet MS'" style:font-family-generic="swiss"/>
    <style:font-face style:name="Ubuntu" svg:font-family="Ubuntu"/>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Ubuntu"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Ubuntu"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van Cauvet</meta:initial-creator>
    <meta:creation-date>2024-05-01T15:44:29.958000000</meta:creation-date>
    <dc:date>2024-05-01T15:52:28.788000000</dc:date>
    <dc:creator>Yvan Cauvet</dc:creator>
    <meta:editing-duration>PT8M</meta:editing-duration>
    <meta:editing-cycles>1</meta:editing-cycles>
    <meta:document-statistic meta:table-count="22" meta:image-count="0" meta:object-count="0" meta:page-count="12" meta:paragraph-count="496" meta:word-count="7699" meta:character-count="52056" meta:non-whitespace-character-count="44706"/>
    <meta:generator>LibreOffice/7.4.3.2$Windows_X86_64 LibreOffice_project/1048a8393ae2eeec98dff31b5c133c5f1d08b890</meta:generator>
  </office:meta>
</office:document-meta>
</file>